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Alcoholvergunning Doarpskeamer, De Delte 20 te Drogeha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6 november 2021 is een Alcoholvergunning verleend aan Doarpskeamer Stichting Mei elkoar yn Droegeham voor het schenken van alcoholhoudende dranken op het adres De Delte 20 in Drogeham.</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24287</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287</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287</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chtkarspelen – Verleend Alcoholvergunning Doarpskeamer, De Delte 20 te Drogeham</meta:user-defined>
    <meta:user-defined meta:name="DCTERMS.W3CDTF/DCTERMS.available">2021-11-25</meta:user-defined>
    <meta:user-defined meta:name="DCTERMS.W3CDTF/OVERHEIDop.jaargang">2021</meta:user-defined>
    <meta:user-defined meta:name="OVERHEIDop.publicationIssue">424287</meta:user-defined>
    <meta:user-defined meta:name="OVERHEIDop.GmbID/DC.identifier">gmb-2021-424287</meta:user-defined>
    <meta:user-defined meta:name="OVERHEIDop.versieInformatie"/>
  </office:meta>
</office:document-meta>
</file>