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ornholmstraat 44, 9723 AZ Groningen – verwijderen asbest (ontvangstdatum 17-11-2021, dossiernummer 2021777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5 nov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4286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28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28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Bornholmstraat 44, 9723 AZ Groningen – verwijderen asbest (ontvangstdatum 17-11-2021, dossiernummer 202177708)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286</meta:user-defined>
    <meta:user-defined meta:name="OVERHEIDop.GmbID/DC.identifier">gmb-2021-424286</meta:user-defined>
    <meta:user-defined meta:name="OVERHEIDop.versieInformatie"/>
  </office:meta>
</office:document-meta>
</file>