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chterbroek 6 in Berkenwoude</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1 een besluit genomen op de reguliere aanvraag met zaaknummer SXO-20212419 voor een omgevingsvergunning voor het kappen van een kastanjeboom op locatie Achterbroek 6 in Berkenwoude.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424283</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83</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283</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chterbroek 6 in Berkenwoude</meta:user-defined>
    <meta:user-defined meta:name="DCTERMS.W3CDTF/DCTERMS.available">2021-11-25</meta:user-defined>
    <meta:user-defined meta:name="DCTERMS.W3CDTF/OVERHEIDop.jaargang">2021</meta:user-defined>
    <meta:user-defined meta:name="OVERHEIDop.publicationIssue">424283</meta:user-defined>
    <meta:user-defined meta:name="OVERHEIDop.GmbID/DC.identifier">gmb-2021-424283</meta:user-defined>
    <meta:user-defined meta:name="OVERHEIDop.versieInformatie"/>
  </office:meta>
</office:document-meta>
</file>