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Henri Dunantlaan 46, 2286GG, het vergroten van een woning middels een serre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Henri Dunantlaan 46, 2286GG, het vergroten van een woning middels een serre; ontvangstdatum: 16-11-2021; zaaknummer: 2021111686587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24282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28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28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11686587</meta:user-defined>
    <dc:language>nl</dc:language>
    <meta:user-defined meta:name="OVERHEIDop.locatietype/OVERHEIDop.gebiedsmarkering">Adres</meta:user-defined>
    <meta:user-defined meta:name="DC.title">Activiteit: Bouw, Henri Dunantlaan 46, 2286GG, het vergroten van een woning middels een serre;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282</meta:user-defined>
    <meta:user-defined meta:name="OVERHEIDop.GmbID/DC.identifier">gmb-2021-424282</meta:user-defined>
    <meta:user-defined meta:name="OVERHEIDop.versieInformatie"/>
  </office:meta>
</office:document-meta>
</file>