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met dakkapel en terras, Karpersloot 56, 2724B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november 2021 een besluit verzonden op de aanvraag met zaaknummer 2021-003577 voor het plaatsen van een dakopbouw met dakkapel en terras op locatie Karpersloot 56, 2724B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428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8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8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arpersloot 56, 2724BP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met dakkapel en terras, Karpersloot 56, 2724BP Zoetermeer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81</meta:user-defined>
    <meta:user-defined meta:name="OVERHEIDop.GmbID/DC.identifier">gmb-2021-424281</meta:user-defined>
    <meta:user-defined meta:name="OVERHEIDop.versieInformatie"/>
  </office:meta>
</office:document-meta>
</file>