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40 te Nijmegen: ophogen zolder en plaatse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ophogen zolder en plaatsen dakkapellen (Sterreschansweg 40 te Nijmegen)</text:p>
            <text:p text:style-name="common-al">
            <text:span text:style-name="nadrukvet">Activiteiten: </text:span>Bouwen; </text:p>
            <text:p text:style-name="common-al">
            <text:span text:style-name="nadrukvet">Zaaknummer: </text:span>W.Z20.109962.01</text:p>
            <text:p text:style-name="common-al">
            <text:span text:style-name="nadrukvet">Product: </text:span>omgevingsvergunning</text:p>
            <text:p text:style-name="common-al">
            <text:span text:style-name="nadrukvet">Ontvangst: </text:span>14-12-2020</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B289DF-9D6F-478B-B079-6DB671477791" xlink:type="simple">http://www.nijmegen.nl/vergunningpagina/?guid=34B289DF-9D6F-478B-B079-6DB6714777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84.94 428256.32</meta:user-defined>
    <meta:user-defined meta:name="DC.title">Sterreschansweg 40 te Nijmegen: ophogen zolder en plaatsen dakkapellen - omgevingsvergunning - Vergunning verleend</meta:user-defined>
    <meta:user-defined meta:name="OVERHEID.PostcodeHuisnummer/OVERHEIDop.postcodeHuisnummer">6522GR 40</meta:user-defined>
    <meta:user-defined meta:name="OVERHEIDop.straatnaam">Sterreschansweg</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428</meta:user-defined>
    <meta:user-defined meta:name="OVERHEIDop.GmbID/DC.identifier">gmb-2021-42428</meta:user-defined>
    <meta:user-defined meta:name="OVERHEIDop.versieInformatie"/>
  </office:meta>
</office:document-meta>
</file>