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8 november 2021 tot en met 2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D. Durić, 29-01-1999, datum uitschrijving 2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Salama, 18-10-1976, datum uitschrijving 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J.J. Ackerman, 25-01-1979, datum uitschrijving 2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meets, 17-12-1987, datum uitschrijving 2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N. Maciejasz, 28-08-1988, datum uitschrijving 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H. Lataster, 24-01-2003, datum uitschrijving 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Sadiq, 26-07-2001, datum uitschrijving 2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Camara, 15-06-1999, datum uitschrijving 2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 Latafi, 15-01-1941, datum uitschrijving 2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I. Iliev, 04-05-1997, datum uitschrijving 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P. ter Linde, 09-04-1979, datum uitschrijving 2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Gadjradj, 27-06-1996, datum uitschrijving 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A. Latcu, 12-03-1995, datum uitschrijving 2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Bartoš, 07-03-1989, datum uitschrijving 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Zhu, 22-08-1975, datum uitschrijving 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Principe, 14-11-1976, datum uitschrijving 2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G.A. Nicolina, 03-02-1997, datum uitschrijving 01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27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Heerlen - ambtshalve uitschrijvingen uit de BRP van 8 november 2021 tot en met 21 november 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79</meta:user-defined>
    <meta:user-defined meta:name="OVERHEIDop.GmbID/DC.identifier">gmb-2021-424279</meta:user-defined>
    <meta:user-defined meta:name="OVERHEIDop.versieInformatie"/>
  </office:meta>
</office:document-meta>
</file>