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023 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1</text:p>
            <text:p text:style-name="common-al">
            <text:span text:style-name="nadrukvet">Omschrijving: </text:span>verwijderen van asbest (Malvert 7023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82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86123E-52A5-4A5E-B44E-02456BA63F54" xlink:type="simple">http://www.nijmegen.nl/vergunningpagina/?guid=7D86123E-52A5-4A5E-B44E-02456BA63F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27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7023  te Nijmegen: verwijderen van asbest - meldingen - Melding ontvan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74</meta:user-defined>
    <meta:user-defined meta:name="OVERHEIDop.GmbID/DC.identifier">gmb-2021-424274</meta:user-defined>
    <meta:user-defined meta:name="OVERHEIDop.versieInformatie"/>
  </office:meta>
</office:document-meta>
</file>