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verstraat 45 te Lent: verwijderen van asbest en uitvoer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1-2021</text:p>
            <text:p text:style-name="common-al">
            <text:span text:style-name="nadrukvet">Omschrijving: </text:span>verwijderen van asbest en uitvoeren van sloopwerkzaamheden (Weverstraat 45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903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A78196F-6B01-4F81-A968-11047A1DCFA7" xlink:type="simple">http://www.nijmegen.nl/vergunningpagina/?guid=BA78196F-6B01-4F81-A968-11047A1DCFA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427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7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7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verstraat 45 te Lent: verwijderen van asbest en uitvoeren van sloopwerkzaamheden - meldingen - Melding ontvang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270</meta:user-defined>
    <meta:user-defined meta:name="OVERHEIDop.GmbID/DC.identifier">gmb-2021-424270</meta:user-defined>
    <meta:user-defined meta:name="OVERHEIDop.versieInformatie"/>
  </office:meta>
</office:document-meta>
</file>