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dijk 5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1</text:p>
            <text:p text:style-name="common-al">
            <text:span text:style-name="nadrukvet">Omschrijving: </text:span>verwijderen van asbest (Ooysedijk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90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2DF88D7-1381-472A-A374-1E155F9BF1D3" xlink:type="simple">http://www.nijmegen.nl/vergunningpagina/?guid=72DF88D7-1381-472A-A374-1E155F9BF1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26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6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6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ysedijk 57 te Nijmegen: verwijderen van asbest - meldingen - Melding ontva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69</meta:user-defined>
    <meta:user-defined meta:name="OVERHEIDop.GmbID/DC.identifier">gmb-2021-424269</meta:user-defined>
    <meta:user-defined meta:name="OVERHEIDop.versieInformatie"/>
  </office:meta>
</office:document-meta>
</file>