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estraat 134 tm 178 te Nijmegen: verwijdering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1-2021</text:p>
            <text:p text:style-name="common-al">
            <text:span text:style-name="nadrukvet">Omschrijving: </text:span>verwijdering van asbest (Symfoniestraat 134 tm 17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884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DEC5608-A32F-4DC6-BA9C-06F1C482114C" xlink:type="simple">http://www.nijmegen.nl/vergunningpagina/?guid=CDEC5608-A32F-4DC6-BA9C-06F1C48211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426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6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6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ymfoniestraat 134 tm 178 te Nijmegen: verwijdering van asbest - meldingen - Melding ontvang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267</meta:user-defined>
    <meta:user-defined meta:name="OVERHEIDop.GmbID/DC.identifier">gmb-2021-424267</meta:user-defined>
    <meta:user-defined meta:name="OVERHEIDop.versieInformatie"/>
  </office:meta>
</office:document-meta>
</file>