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1A: Plein 1944 151A, De serre, Wijziging leidinggevende, Alcohol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1</text:p>
            <text:p text:style-name="common-al">
            <text:span text:style-name="nadrukvet">Omschrijving: </text:span>Plein 1944 151A, De serre, Wijziging leidinggevende, Alcoholvergunning (Plein 1944 151A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765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1 tot en met 3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234DC28-091B-4295-90EA-18B67FE098EC" xlink:type="simple">http://www.nijmegen.nl/vergunningpagina/?guid=8234DC28-091B-4295-90EA-18B67FE098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26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ein 1944 151A: Plein 1944 151A, De serre, Wijziging leidinggevende, Alcoholvergunning - apv vergunning – Bijzondere wetten  - Vergunning verlee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64</meta:user-defined>
    <meta:user-defined meta:name="OVERHEIDop.GmbID/DC.identifier">gmb-2021-424264</meta:user-defined>
    <meta:user-defined meta:name="OVERHEIDop.versieInformatie"/>
  </office:meta>
</office:document-meta>
</file>