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dinkhof 240, 1103 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erdinkhof 240, 1103 PZ Amsterdam</text:p>
            <text:p text:style-name="common-al">Omschrijving: het realiseren van een erfafscheiding t.b.v. tuinuitbreiding</text:p>
            <text:p text:style-name="common-al">Datum ontvangst: 18-11-2021</text:p>
            <text:p text:style-name="common-al">Zaaknummer: Z2021-ZO002498</text:p>
            <text:p text:style-name="common-al">OLO nummer: 65283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26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6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6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498</meta:user-defined>
    <meta:user-defined meta:name="DCTERMS.abstract">het realiseren van een erfafscheiding t.b.v. tuinuitbreiding </meta:user-defined>
    <dc:language>nl</dc:language>
    <meta:user-defined meta:name="OVERHEIDop.locatietype/OVERHEIDop.gebiedsmarkering">Punt</meta:user-defined>
    <meta:user-defined meta:name="DC.title">Aanvraag omgevingsvergunning Geerdinkhof 240, 1103 PZ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62</meta:user-defined>
    <meta:user-defined meta:name="OVERHEIDop.GmbID/DC.identifier">gmb-2021-424262</meta:user-defined>
    <meta:user-defined meta:name="OVERHEIDop.versieInformatie"/>
  </office:meta>
</office:document-meta>
</file>