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ustinxstraat 44 te Nijmegen: het plaatsen van verlichte gevelreclame en bestickering aanpas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het plaatsen van verlichte gevelreclame en bestickering aanpassen (Burgemeester Hustinxstraat 44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648.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1-2021</text:p>
            <text:p text:style-name="common-al">
            <text:span text:style-name="nadrukvet">Definitieve beschikking ter inzage gelegd: </text:span>25-11-2021</text:p>
            <text:p text:style-name="common-al">
            <text:span text:style-name="nadrukvet">Einddatum bezwaartermijn: </text:span>0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november 2021 tot en met 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98013E-D88F-4FE2-8572-2CC2AC517023" xlink:type="simple">http://www.nijmegen.nl/vergunningpagina/?guid=1F98013E-D88F-4FE2-8572-2CC2AC5170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emeester Hustinxstraat 44 te Nijmegen: het plaatsen van verlichte gevelreclame en bestickering aanpassen - omgevingsvergunning - Vergunning verleend</meta:user-defined>
    <meta:user-defined meta:name="DCTERMS.W3CDTF/DCTERMS.available">2021-11-25</meta:user-defined>
    <meta:user-defined meta:name="DCTERMS.W3CDTF/OVERHEIDop.jaargang">2021</meta:user-defined>
    <meta:user-defined meta:name="OVERHEIDop.publicationIssue">424258</meta:user-defined>
    <meta:user-defined meta:name="OVERHEIDop.GmbID/DC.identifier">gmb-2021-424258</meta:user-defined>
    <meta:user-defined meta:name="OVERHEIDop.versieInformatie"/>
  </office:meta>
</office:document-meta>
</file>