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lazen pui en veranderen bestemming horeca naar detailhandel, Sint Antoniusstraat 42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44</text:p>
            <text:p text:style-name="common-al">Ingekomen: 19 november 2021</text:p>
            <text:p text:style-name="common-al">Locatie: Sint Antoniusstraat 42 te Schijf</text:p>
            <text:p text:style-name="common-al">Projectomschrijving: plaatsen van een glazen pui en veranderen bestemming horeca naar detailhandel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425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plaatsen van een glazen pui en veranderen bestemming horeca naar detailhandel, Sint Antoniusstraat 42 te Schijf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252</meta:user-defined>
    <meta:user-defined meta:name="OVERHEIDop.GmbID/DC.identifier">gmb-2021-424252</meta:user-defined>
    <meta:user-defined meta:name="OVERHEIDop.versieInformatie"/>
  </office:meta>
</office:document-meta>
</file>