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otenhuis, Zuiderpad 2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44</text:p>
            <text:p text:style-name="common-al">Ingekomen: 22-11-2021</text:p>
            <text:p text:style-name="common-al">Locatie: Zuiderpad 27, 8355CC Giethoorn</text:p>
            <text:p text:style-name="common-al">Projectomschrijving: bouwen van een bote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24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4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44</meta:user-defined>
    <meta:user-defined meta:name="DCTERMS.abstract">bouwen van een botenhuis </meta:user-defined>
    <dc:language>nl</dc:language>
    <meta:user-defined meta:name="OVERHEIDop.locatietype/OVERHEIDop.gebiedsmarkering">Punt</meta:user-defined>
    <meta:user-defined meta:name="DC.title">Aanvraag omgevingsvergunning, bouwen van een botenhuis, Zuiderpad 27 in Giethoor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4247</meta:user-defined>
    <meta:user-defined meta:name="OVERHEIDop.GmbID/DC.identifier">gmb-2021-424247</meta:user-defined>
    <meta:user-defined meta:name="OVERHEIDop.versieInformatie"/>
  </office:meta>
</office:document-meta>
</file>