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t.h.v. Noordpolderweg 6 in Westerni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3 november 2021 een aanvraag ontvangen voor het kappen van 20 populieren op de locatie t.h.v. Noordpolderweg 6 in Westernieland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24244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244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244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t.h.v. Noordpolderweg 6 in Westernieland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4244</meta:user-defined>
    <meta:user-defined meta:name="OVERHEIDop.GmbID/DC.identifier">gmb-2021-424244</meta:user-defined>
    <meta:user-defined meta:name="OVERHEIDop.versieInformatie"/>
  </office:meta>
</office:document-meta>
</file>