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molen 5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8921</text:p>
            <text:p text:style-name="common-al">Voor de activiteit: Bouwen en Strijdig gebruik</text:p>
            <text:p text:style-name="common-al">Voor: Het na-isoleren van de gevels van de woning, het realiseren van een serre aan de zijgevel (26,24 m²) en een nieuwe berging van 20 m² op het voorerf bij de woning</text:p>
            <text:p text:style-name="common-al">Locatie: Tjaskermolen 55</text:p>
            <text:p text:style-name="common-al">Datum besluit: 13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42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jaskermolen 55</meta:user-defined>
    <meta:user-defined meta:name="DCTERMS.W3CDTF/DCTERMS.available">2021-11-25</meta:user-defined>
    <meta:user-defined meta:name="DCTERMS.W3CDTF/OVERHEIDop.jaargang">2021</meta:user-defined>
    <meta:user-defined meta:name="OVERHEIDop.publicationIssue">424243</meta:user-defined>
    <meta:user-defined meta:name="OVERHEIDop.GmbID/DC.identifier">gmb-2021-424243</meta:user-defined>
    <meta:user-defined meta:name="OVERHEIDop.versieInformatie"/>
  </office:meta>
</office:document-meta>
</file>