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- en achterzijde Akkerland 36 Assen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44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1-11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23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23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- en achterzijde Akkerland 36 Assendelft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239</meta:user-defined>
    <meta:user-defined meta:name="OVERHEIDop.GmbID/DC.identifier">gmb-2021-424239</meta:user-defined>
    <meta:user-defined meta:name="OVERHEIDop.versieInformatie"/>
  </office:meta>
</office:document-meta>
</file>