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9 bomen en planten 10 nieuwe bomen Dijkgraaf IJffstraat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9 bomen en planten 10 nieuwe bomen Dijkgraaf IJffstraat Assendelf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38</meta:user-defined>
    <meta:user-defined meta:name="OVERHEIDop.GmbID/DC.identifier">gmb-2021-424238</meta:user-defined>
    <meta:user-defined meta:name="OVERHEIDop.versieInformatie"/>
  </office:meta>
</office:document-meta>
</file>