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sterweg 5T ,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78</text:p>
            <text:p text:style-name="common-al">Verzonden aan aanvrager: 18-11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42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Costerweg 5T , geaccepteerde melding, het tijdelijk lozen van bemalingswat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5</meta:user-defined>
    <meta:user-defined meta:name="OVERHEIDop.GmbID/DC.identifier">gmb-2021-424235</meta:user-defined>
    <meta:user-defined meta:name="OVERHEIDop.versieInformatie"/>
  </office:meta>
</office:document-meta>
</file>