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krijgen van een aanwezigheidsvergunning voor een kansspelautomaat in de horeca-inrichting Kantjeboord aan Hoornesplein 4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45, Katwijk</text:p>
                  </table:table-cell>
                  <table:table-cell table:style-name="entry" table:number-rows-spanned="1" table:number-columns-spanned="1">
                    <text:p text:style-name="table_al">Het verkrijgen van een aanwezigheidsvergunning voor een kansspelautomaat in de horeca-inrichting Kantjeboord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423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verkrijgen van een aanwezigheidsvergunning voor een kansspelautomaat in de horeca-inrichting Kantjeboord aan Hoornesplein 45 te Kat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34</meta:user-defined>
    <meta:user-defined meta:name="OVERHEIDop.GmbID/DC.identifier">gmb-2021-424234</meta:user-defined>
    <meta:user-defined meta:name="OVERHEIDop.versieInformatie"/>
  </office:meta>
</office:document-meta>
</file>