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22 en 3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22 en 36 te Lomm</text:span>
          </text:p>
            <text:p text:style-name="common-al">Voor het veranderen van een bedrijf waar met name industriele gasturbines worden gerepareerd en onderhouden</text:p>
            <text:p text:style-name="common-al">Afrondingsbrief verzonden op 23 november 2021</text:p>
            <text:p text:style-name="common-al">Kenmerk 2021-191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42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Spikweien 22 en 36 te Lom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2</meta:user-defined>
    <meta:user-defined meta:name="OVERHEIDop.GmbID/DC.identifier">gmb-2021-424232</meta:user-defined>
    <meta:user-defined meta:name="OVERHEIDop.versieInformatie"/>
  </office:meta>
</office:document-meta>
</file>