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opslaan van waterstofgas, Zweedsestraat 1 7418BG Deventer, [DVT00C02912] Deventer C 291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139</text:p>
            <text:p text:style-name="common-al">Ingekomen: 18-11-2021</text:p>
            <text:p text:style-name="common-al">Locatie: Zweedsestraat 1, 7418BG Deventer, [DVT00C02912] Deventer C 2912</text:p>
            <text:p text:style-name="common-al">Projectomschrijving: het opslaan van waterstofga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423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3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3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139</meta:user-defined>
    <meta:user-defined meta:name="DCTERMS.abstract">het opslaan van waterstofgas</meta:user-defined>
    <dc:language>nl</dc:language>
    <meta:user-defined meta:name="OVERHEIDop.locatietype/OVERHEIDop.gebiedsmarkering">Punt</meta:user-defined>
    <meta:user-defined meta:name="DC.title">Aanvraag omgevingsvergunning, het opslaan van waterstofgas, Zweedsestraat 1 7418BG Deventer, [DVT00C02912] Deventer C 2912</meta:user-defined>
    <meta:user-defined meta:name="DCTERMS.W3CDTF/DCTERMS.available">2021-11-25</meta:user-defined>
    <meta:user-defined meta:name="DCTERMS.W3CDTF/OVERHEIDop.jaargang">2021</meta:user-defined>
    <meta:user-defined meta:name="OVERHEIDop.publicationIssue">424231</meta:user-defined>
    <meta:user-defined meta:name="OVERHEIDop.GmbID/DC.identifier">gmb-2021-424231</meta:user-defined>
    <meta:user-defined meta:name="OVERHEIDop.versieInformatie"/>
  </office:meta>
</office:document-meta>
</file>