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Wagenaarlaan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WABO-2021-359 voor een omgevingsvergunning op locatie Jan Wagenaarlaan 7 te Leusden. De vergunning is toegekend. Het besluit betreft het plaatsen van een dakkapel aan de voorzijde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nov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2422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Wagenaarlaan 7 te Leus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27</meta:user-defined>
    <meta:user-defined meta:name="OVERHEIDop.GmbID/DC.identifier">gmb-2021-424227</meta:user-defined>
    <meta:user-defined meta:name="OVERHEIDop.versieInformatie"/>
  </office:meta>
</office:document-meta>
</file>