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uitbouwen entree en achterzijde en vernieuwen gevelreclame Dorpsstraat 101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7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22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2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2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uitbouwen entree en achterzijde en vernieuwen gevelreclame Dorpsstraat 1014 Assendelf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26</meta:user-defined>
    <meta:user-defined meta:name="OVERHEIDop.GmbID/DC.identifier">gmb-2021-424226</meta:user-defined>
    <meta:user-defined meta:name="OVERHEIDop.versieInformatie"/>
  </office:meta>
</office:document-meta>
</file>