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imberghoe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V-2021-6723 voor een omgevingsvergunning : het plaatsen van een dakkapel, op locatie Grimberghoek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422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2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imberghoek 6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221</meta:user-defined>
    <meta:user-defined meta:name="OVERHEIDop.GmbID/DC.identifier">gmb-2021-424221</meta:user-defined>
    <meta:user-defined meta:name="OVERHEIDop.versieInformatie"/>
  </office:meta>
</office:document-meta>
</file>