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42 woningen van Heemskerckstraat 20-60 en 23-6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21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herstellen fundering 42 woningen van Heemskerckstraat 20-60 en 23-63 Wormerv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17</meta:user-defined>
    <meta:user-defined meta:name="OVERHEIDop.GmbID/DC.identifier">gmb-2021-424217</meta:user-defined>
    <meta:user-defined meta:name="OVERHEIDop.versieInformatie"/>
  </office:meta>
</office:document-meta>
</file>