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oopmansstraat 1 F604, 2288BC, het melden van valbeveili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oopmansstraat 1 F604, 2288BC, het melden van valbeveiliging; ontvangstdatum: 12-11-2021; zaaknummer: 202111128649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2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286496</meta:user-defined>
    <dc:language>nl</dc:language>
    <meta:user-defined meta:name="OVERHEIDop.locatietype/OVERHEIDop.gebiedsmarkering">Adres</meta:user-defined>
    <meta:user-defined meta:name="DC.title">Activiteit: Bouw, Koopmansstraat 1 F604, 2288BC, het melden van valbeveiliging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16</meta:user-defined>
    <meta:user-defined meta:name="OVERHEIDop.GmbID/DC.identifier">gmb-2021-424216</meta:user-defined>
    <meta:user-defined meta:name="OVERHEIDop.versieInformatie"/>
  </office:meta>
</office:document-meta>
</file>