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derikweg 19 Haren, 9753 AA Groningen – verlengen instandhoudingstermijn tijdelijke gebouwen bij cbs borg (ontvangstdatum 17-11-2021, dossiernummer 202177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21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1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1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ederikweg 19 Haren, 9753 AA Groningen – verlengen instandhoudingstermijn tijdelijke gebouwen bij cbs borg (ontvangstdatum 17-11-2021, dossiernummer 202177696)</meta:user-defined>
    <meta:user-defined meta:name="DCTERMS.W3CDTF/DCTERMS.available">2021-11-25</meta:user-defined>
    <meta:user-defined meta:name="DCTERMS.W3CDTF/OVERHEIDop.jaargang">2021</meta:user-defined>
    <meta:user-defined meta:name="OVERHEIDop.publicationIssue">424211</meta:user-defined>
    <meta:user-defined meta:name="OVERHEIDop.GmbID/DC.identifier">gmb-2021-424211</meta:user-defined>
    <meta:user-defined meta:name="OVERHEIDop.versieInformatie"/>
  </office:meta>
</office:document-meta>
</file>