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Wijziging Gemeenschappelijke Regeling Werkzaak Rivieren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Culemborg heeft op 24 augustus 2021 besloten de raad toestemming te vragen voor wijziging van de Gemeenschappelijke Regeling Werkzaak Rivierenland. </text:p>
            <text:p text:style-name="al">De raad heeft op 23 september 2021 deze toestemming verleend. Op 16 november 2021 heeft het college besloten om in te stemmen met de wijziging van de Gemeenschappelijke Regeling Werkzaak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420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0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0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ulemborg</meta:user-defined>
    <meta:user-defined meta:name="OVERHEID.Gemeente/DCTERMS.publisher">Culembo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Culemborg - Wijziging Gemeenschappelijke Regeling Werkzaak Rivierenla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09</meta:user-defined>
    <meta:user-defined meta:name="OVERHEIDop.GmbID/DC.identifier">gmb-2021-424209</meta:user-defined>
    <meta:user-defined meta:name="OVERHEIDop.versieInformatie"/>
  </office:meta>
</office:document-meta>
</file>