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H 1033 (Rijswijk Buiten), het saneren van een gebied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Werk of werkzaamheden uitvoeren, H 1033 (Rijswijk Buiten), het saneren van een gebied; ontvangstdatum: 12-11-2021; zaaknummer: 202111128649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2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286498</meta:user-defined>
    <dc:language>nl</dc:language>
    <meta:user-defined meta:name="OVERHEIDop.locatietype/OVERHEIDop.gebiedsmarkering">Woonplaats</meta:user-defined>
    <meta:user-defined meta:name="DC.title">Activiteit: Werk of werkzaamheden uitvoeren, H 1033 (Rijswijk Buiten), het saneren van een gebied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01</meta:user-defined>
    <meta:user-defined meta:name="OVERHEIDop.GmbID/DC.identifier">gmb-2021-424201</meta:user-defined>
    <meta:user-defined meta:name="OVERHEIDop.versieInformatie"/>
  </office:meta>
</office:document-meta>
</file>