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enweg 47, 9728 NJ Groningen – vellen 4 bomen (kastanjes) (ontvangstdatum 17-11-2021, dossiernummer 20217777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nov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4198</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198</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198</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enweg 47, 9728 NJ Groningen – vellen 4 bomen (kastanjes) (ontvangstdatum 17-11-2021, dossiernummer 202177770)</meta:user-defined>
    <meta:user-defined meta:name="DCTERMS.W3CDTF/DCTERMS.available">2021-11-25</meta:user-defined>
    <meta:user-defined meta:name="DCTERMS.W3CDTF/OVERHEIDop.jaargang">2021</meta:user-defined>
    <meta:user-defined meta:name="OVERHEIDop.publicationIssue">424198</meta:user-defined>
    <meta:user-defined meta:name="OVERHEIDop.GmbID/DC.identifier">gmb-2021-424198</meta:user-defined>
    <meta:user-defined meta:name="OVERHEIDop.versieInformatie"/>
  </office:meta>
</office:document-meta>
</file>