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De Brakel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eft verleend:</text:p>
            <text:p text:style-name="common-al">Kenmerk: 2616791</text:p>
            <text:p text:style-name="common-al">Voor de activiteit: plaatsen containerXXXXX</text:p>
            <text:p text:style-name="common-al">Voor: de periode van 23 november 2021 tot en met 13 december 2021</text:p>
            <text:p text:style-name="common-al">Locatie: parkeervak De Brakel in Heerjansdam </text:p>
            <text:p text:style-name="common-al">Datum besluit: 23 nov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419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9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9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art. 2.10 A, De Brakel Heerjansdam</meta:user-defined>
    <meta:user-defined meta:name="DCTERMS.W3CDTF/DCTERMS.available">2021-11-30</meta:user-defined>
    <meta:user-defined meta:name="DCTERMS.W3CDTF/OVERHEIDop.jaargang">2021</meta:user-defined>
    <meta:user-defined meta:name="OVERHEIDop.publicationIssue">424192</meta:user-defined>
    <meta:user-defined meta:name="OVERHEIDop.GmbID/DC.identifier">gmb-2021-424192</meta:user-defined>
    <meta:user-defined meta:name="OVERHEIDop.versieInformatie"/>
  </office:meta>
</office:document-meta>
</file>