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rietweg 4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V-2021-5871 voor een omgevingsvergunning : het plaatsen van 3 semi-permanente zorgunits, op locatie Usselerrietweg 46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1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Usselerrietweg 46 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185</meta:user-defined>
    <meta:user-defined meta:name="OVERHEIDop.GmbID/DC.identifier">gmb-2021-424185</meta:user-defined>
    <meta:user-defined meta:name="OVERHEIDop.versieInformatie"/>
  </office:meta>
</office:document-meta>
</file>