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56, 9752 BN Groningen – verbouwen pand t.b.v. commerciele ruimte (vm. ING) (ontvangstdatum 15-11-2021, dossiernummer 2021776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8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8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8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ijksstraatweg 156, 9752 BN Groningen – verbouwen pand t.b.v. commerciele ruimte (vm. ING) (ontvangstdatum 15-11-2021, dossiernummer 202177600)</meta:user-defined>
    <meta:user-defined meta:name="DCTERMS.W3CDTF/DCTERMS.available">2021-11-25</meta:user-defined>
    <meta:user-defined meta:name="DCTERMS.W3CDTF/OVERHEIDop.jaargang">2021</meta:user-defined>
    <meta:user-defined meta:name="OVERHEIDop.publicationIssue">424184</meta:user-defined>
    <meta:user-defined meta:name="OVERHEIDop.GmbID/DC.identifier">gmb-2021-424184</meta:user-defined>
    <meta:user-defined meta:name="OVERHEIDop.versieInformatie"/>
  </office:meta>
</office:document-meta>
</file>