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uttepeer (voorlopig) 3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3032021</text:p>
            <text:p text:style-name="common-al">Verzenddatum besluit: 23-11-2021</text:p>
            <text:p text:style-name="common-al">Locatie: Juttepeer (voorlopig) 3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41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7303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uttepeer (voorlopig) 3 Olst</meta:user-defined>
    <meta:user-defined meta:name="DCTERMS.W3CDTF/DCTERMS.available">2021-12-01</meta:user-defined>
    <meta:user-defined meta:name="DCTERMS.W3CDTF/OVERHEIDop.jaargang">2021</meta:user-defined>
    <meta:user-defined meta:name="OVERHEIDop.publicationIssue">424183</meta:user-defined>
    <meta:user-defined meta:name="OVERHEIDop.GmbID/DC.identifier">gmb-2021-424183</meta:user-defined>
    <meta:user-defined meta:name="OVERHEIDop.versieInformatie"/>
  </office:meta>
</office:document-meta>
</file>