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551 Gildebroedersstraat 75 te Tilburg, verbouwing van een woning, verzonden 23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551 - B - Gildebroeders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18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8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8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551 Gildebroedersstraat 75 te Tilburg, verbouwing van een woning, verzonden 23 november 2021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81</meta:user-defined>
    <meta:user-defined meta:name="OVERHEIDop.GmbID/DC.identifier">gmb-2021-424181</meta:user-defined>
    <meta:user-defined meta:name="OVERHEIDop.versieInformatie"/>
  </office:meta>
</office:document-meta>
</file>