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uvelslaan 4, 9721 WH Groningen – vellen 1 boom (acacia) (ontvangstdatum 17-11-2021, dossiernummer 2021777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1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treuvelslaan 4, 9721 WH Groningen – vellen 1 boom (acacia) (ontvangstdatum 17-11-2021, dossiernummer 202177768)</meta:user-defined>
    <meta:user-defined meta:name="DCTERMS.W3CDTF/DCTERMS.available">2021-11-25</meta:user-defined>
    <meta:user-defined meta:name="DCTERMS.W3CDTF/OVERHEIDop.jaargang">2021</meta:user-defined>
    <meta:user-defined meta:name="OVERHEIDop.publicationIssue">424180</meta:user-defined>
    <meta:user-defined meta:name="OVERHEIDop.GmbID/DC.identifier">gmb-2021-424180</meta:user-defined>
    <meta:user-defined meta:name="OVERHEIDop.versieInformatie"/>
  </office:meta>
</office:document-meta>
</file>