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9: verleende omgevingsvergunning, het tijdelijk repareren van muziekinstrumenten aan huis gedurende een periode van 2 jaa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66</text:p>
            <text:p text:style-name="common-al">Verzonden aan aanvrager: 18-11-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41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n Uvenweg 19: verleende omgevingsvergunning, het tijdelijk repareren van muziekinstrumenten aan huis gedurende een periode van 2 jaar, reguliere procedure</meta:user-defined>
    <meta:user-defined meta:name="DCTERMS.W3CDTF/DCTERMS.available">2021-11-25</meta:user-defined>
    <meta:user-defined meta:name="DCTERMS.W3CDTF/OVERHEIDop.jaargang">2021</meta:user-defined>
    <meta:user-defined meta:name="OVERHEIDop.publicationIssue">424178</meta:user-defined>
    <meta:user-defined meta:name="OVERHEIDop.GmbID/DC.identifier">gmb-2021-424178</meta:user-defined>
    <meta:user-defined meta:name="OVERHEIDop.versieInformatie"/>
  </office:meta>
</office:document-meta>
</file>