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sterdreef 4, 2285KE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Asterdreef 4, 2285KE, het vergroten van een woning middels een dakopbouw; ontvangstdatum: 11-11-2021; zaaknummer: 202111118648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1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186481</meta:user-defined>
    <dc:language>nl</dc:language>
    <meta:user-defined meta:name="OVERHEIDop.locatietype/OVERHEIDop.gebiedsmarkering">Adres</meta:user-defined>
    <meta:user-defined meta:name="DC.title">Activiteit: Bouw, Asterdreef 4, 2285KE, het vergroten van een woning middels een dakopbouw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76</meta:user-defined>
    <meta:user-defined meta:name="OVERHEIDop.GmbID/DC.identifier">gmb-2021-424176</meta:user-defined>
    <meta:user-defined meta:name="OVERHEIDop.versieInformatie"/>
  </office:meta>
</office:document-meta>
</file>