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kampenstraat 4, 9717 LN Groningen – uitbouw in achtertuin realiseren (oude schipperswoning) (ontvangstdatum 17-11-2021, dossiernummer 2021776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17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7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7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ijskampenstraat 4, 9717 LN Groningen – uitbouw in achtertuin realiseren (oude schipperswoning) (ontvangstdatum 17-11-2021, dossiernummer 202177692)</meta:user-defined>
    <meta:user-defined meta:name="DCTERMS.W3CDTF/DCTERMS.available">2021-11-25</meta:user-defined>
    <meta:user-defined meta:name="DCTERMS.W3CDTF/OVERHEIDop.jaargang">2021</meta:user-defined>
    <meta:user-defined meta:name="OVERHEIDop.publicationIssue">424175</meta:user-defined>
    <meta:user-defined meta:name="OVERHEIDop.GmbID/DC.identifier">gmb-2021-424175</meta:user-defined>
    <meta:user-defined meta:name="OVERHEIDop.versieInformatie"/>
  </office:meta>
</office:document-meta>
</file>