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horststraat 48 in Lisse, Kenmerk Z-21-222174, het uitvoeren van verschillende isole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verschillende isoleerwerkzaamheden</text:p>
            <text:p text:style-name="common-al"/>
            <text:p text:style-name="common-al">
            <text:span text:style-name="nadrukcur">Datum ontvangst </text:span>20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417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7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7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eldhorststraat 48 in Lisse, Kenmerk Z-21-222174, het uitvoeren van verschillende isoleerwerkzaamhe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4174</meta:user-defined>
    <meta:user-defined meta:name="OVERHEIDop.GmbID/DC.identifier">gmb-2021-424174</meta:user-defined>
    <meta:user-defined meta:name="OVERHEIDop.versieInformatie"/>
  </office:meta>
</office:document-meta>
</file>