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lemoolen 32 te Zevenaar, Verbouw 1e verdieping van winkel naar app.</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ingediend voor een omgevingsvergunning op locatie Mallemoolen 32 te Zevenaar. De aanvraag is geregistreerd onder zaaknummer HZ_WABO-2021-2096. De aanvraag gaat over Verbouw 1e verdieping van winkel naar app. aan de Mallemoolen 3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41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llemoolen 32 te Zevenaar, Verbouw 1e verdieping van winkel naar app.</meta:user-defined>
    <meta:user-defined meta:name="DCTERMS.W3CDTF/DCTERMS.available">2021-11-25</meta:user-defined>
    <meta:user-defined meta:name="DCTERMS.W3CDTF/OVERHEIDop.jaargang">2021</meta:user-defined>
    <meta:user-defined meta:name="OVERHEIDop.publicationIssue">424173</meta:user-defined>
    <meta:user-defined meta:name="OVERHEIDop.GmbID/DC.identifier">gmb-2021-424173</meta:user-defined>
    <meta:user-defined meta:name="OVERHEIDop.versieInformatie"/>
  </office:meta>
</office:document-meta>
</file>