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bstakels op openbare weg Zandstraat 1 te Gennep: het plaatsen van een container en hekwerk (verzenddatum: 22 november 2021) 2021-11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container en hekwerk te Zandstraat 1 te Gennep 2021-1174</text:p>
            <text:p text:style-name="common-al">
            <text:span text:style-name="nadrukvet">Verzenddatum</text:span>
          </text:p>
            <text:p text:style-name="common-al">Dit besluit is verzonden op 22 november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3 november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24171</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171</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171</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gunning obstakels op openbare weg Zandstraat 1 te Gennep: het plaatsen van een container en hekwerk (verzenddatum: 22 november 2021) 2021-1174</meta:user-defined>
    <meta:user-defined meta:name="DCTERMS.W3CDTF/DCTERMS.available">2021-11-30</meta:user-defined>
    <meta:user-defined meta:name="DCTERMS.W3CDTF/OVERHEIDop.jaargang">2021</meta:user-defined>
    <meta:user-defined meta:name="OVERHEIDop.publicationIssue">424171</meta:user-defined>
    <meta:user-defined meta:name="OVERHEIDop.GmbID/DC.identifier">gmb-2021-424171</meta:user-defined>
    <meta:user-defined meta:name="OVERHEIDop.versieInformatie"/>
  </office:meta>
</office:document-meta>
</file>