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ouwen van de woning aan de achterzijde, Van Rijswijckschans 79, 2728H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november 2021 een besluit verzonden op de aanvraag met zaaknummer 2021-003660 voor het uitbouwen van de woning aan de achterzijde op locatie Van Rijswijckschans 79, 2728H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416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6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6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Rijswijckschans 79, 2728HJ Zoetermeer</meta:user-defined>
    <dc:language>nl</dc:language>
    <meta:user-defined meta:name="OVERHEIDop.locatietype/OVERHEIDop.gebiedsmarkering">Punt</meta:user-defined>
    <meta:user-defined meta:name="DC.title">Kennisgeving besluit omgevingsvergunning voor het uitbouwen van de woning aan de achterzijde, Van Rijswijckschans 79, 2728HJ Zoetermee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69</meta:user-defined>
    <meta:user-defined meta:name="OVERHEIDop.GmbID/DC.identifier">gmb-2021-424169</meta:user-defined>
    <meta:user-defined meta:name="OVERHEIDop.versieInformatie"/>
  </office:meta>
</office:document-meta>
</file>