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945 Tatraweg 80 te Tilburg, bouwen en renoveren van een schoolgebouw, kappen van 31 bomen en aanleggen, verzonden 2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945 - B - Tatraweg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16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6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6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0945 Tatraweg 80 te Tilburg, bouwen en renoveren van een schoolgebouw, kappen van 31 bomen en aanleggen, verzonden 22 november 2021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68</meta:user-defined>
    <meta:user-defined meta:name="OVERHEIDop.GmbID/DC.identifier">gmb-2021-424168</meta:user-defined>
    <meta:user-defined meta:name="OVERHEIDop.versieInformatie"/>
  </office:meta>
</office:document-meta>
</file>