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 het bouwen van 5 woningen aan de Osseweide (sectie A nr 4648) te Berkel -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besloten hebben een omgevingsvergunning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 2.  het (ver-) bouwen van een bouwwerk, als bedoeld in artikel 2.1 lid 1 onder a van de Wabo, getoetst aan de in artikel 2.10 Wabo opgenomen weigeringsgronden</text:p>
            <text:p text:style-name="common-al">
            <text:span text:style-name="nadrukvet">Terinzagelegging</text:span>
          </text:p>
            <text:p text:style-name="common-al">De beschikking en de bijbehorende stukken kunnen <text:span text:style-name="nadrukvet">van maandag 29 november 2021 tot en met maandag 10 januari 2022 </text:span>worden ingezien via <text:a xlink:href="http://www.tilburg.nl/omgevingsvergunningen" xlink:type="simple">www.tilburg.nl/omgevingsvergunningen</text:a> (zie onder afhandeling omgevingsvergunning, dossier nr. Z-HZ_WABO-2020-03636). IMRO nr. NL.IMRO.0855.OGV2021009-c001</text:p>
            <text:p text:style-name="common-al">De beschikking is niet gewijzigd t.o.v. de ontwerpbeschikking.</text:p>
            <text:p text:style-name="common-al">
            <text:span text:style-name="nadrukvet">Beroepsmogelijkheid</text:span>
            <text:span text:style-name="nadrukvet"> definitieve besluit</text:span>
          </text:p>
            <text:p text:style-name="common-al">Tegen de beschikking kan beroep worden ingesteld door belanghebbenden, die tijdig hun zienswijze ten aanzien van de desbetreffende ontwerpbeschikking kenbaar hebben gemaakt. U stelt beroep in door binnen de beroepstermijn een gemotiveerd, gedagtekend en ondertekend beroepschrift in te dienen bij de Rechtbank Zeeland-West-Brabant, Team Bestuursrecht, Postbus 90006, 4800 PA Breda. </text:p>
            <text:p text:style-name="common-al">
            <text:span text:style-name="nadrukvet">Hoger beroep bij de Raad van State</text:span>
          </text:p>
            <text:p text:style-name="common-al">De belanghebbenden en de gemeente kunnen hoger beroep instellen tegen een uitspraak van de rechtbank. Het hoger beroep stelt men in bij de Afdeling bestuursrechtspraak van de Raad van State. De termijn voor het indienen van het beroepschrift bedraagt zes weken. </text:p>
            <text:p text:style-name="common-al">U stelt hoger beroep in door binnen de beroepstermijn een gemotiveerd, gedagtekend en ondertekend beroepschrift in te dienen bij de Afdeling bestuursrechtspraak van de Raad van State, Postbus 20019, 2500 EA te Den Haag. De beschikking treedt in werking na het verstrijken van de beroepstermijn. Een ingesteld beroep schorst de inwerkingtreding van de beschikking niet. Wel is het gedurende de beroepstermijn mogelijk de voorzitter van de Afdeling bestuursrechtspraak schriftelijk te verzoeken om een voorlopige voorziening te treffen tegen de beschikking. Indien een dergelijk verzoek is gedaan, wordt de inwerkingtreding van de beschikking opgeschort totdat op het verzoek is beslist. </text:p>
            <text:p text:style-name="common-al">Tilburg, 2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kel Enschot - 29 november 2021</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164</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64</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164</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chikking voor het bouwen van 5 woningen aan de Osseweide (sectie A nr 4648) te Berkel -Enschot</meta:user-defined>
    <meta:user-defined meta:name="DCTERMS.W3CDTF/DCTERMS.available">2021-11-29</meta:user-defined>
    <meta:user-defined meta:name="DCTERMS.W3CDTF/OVERHEIDop.jaargang">2021</meta:user-defined>
    <meta:user-defined meta:name="OVERHEIDop.publicationIssue">424164</meta:user-defined>
    <meta:user-defined meta:name="OVERHEIDop.GmbID/DC.identifier">gmb-2021-424164</meta:user-defined>
    <meta:user-defined meta:name="OVERHEIDop.versieInformatie"/>
  </office:meta>
</office:document-meta>
</file>