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1-1">
      <style:table-column-properties style:rel-column-width="31*"/>
    </style:style>
    <style:style style:family="table-column" style:parent-style-name="colspec" style:name="id1-3-2-2-5-4-1-2">
      <style:table-column-properties style:rel-column-width="31*"/>
    </style:style>
    <style:style style:family="table-column" style:parent-style-name="colspec" style:name="id1-3-2-2-5-4-1-3">
      <style:table-column-properties style:rel-column-width="31*"/>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rel-column-width="39*"/>
    </style:style>
    <style:style style:family="table-column" style:parent-style-name="colspec" style:name="id1-3-2-4-2-1-2">
      <style:table-column-properties style:rel-column-width="2*"/>
    </style:style>
    <style:style style:family="table-column" style:parent-style-name="colspec" style:name="id1-3-2-4-2-1-3">
      <style:table-column-properties style:rel-column-width="44*"/>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1-4">
      <text:list-level-style-bullet text:bullet-char="•" text:level="1">
        <style:list-level-properties text:min-label-width="10mm"/>
      </text:list-level-style-bullet>
    </text:list-style>
    <text:list-style style:name="id1-3-2-5-14-1-4-1">
      <text:list-level-style-bullet text:bullet-char="•" text:level="1">
        <style:list-level-properties text:min-label-width="10mm"/>
      </text:list-level-style-bullet>
    </text:list-style>
    <text:list-style style:name="id1-3-2-5-14-1-4-2">
      <text:list-level-style-bullet text:bullet-char="•" text:level="1">
        <style:list-level-properties text:min-label-width="10mm"/>
      </text:list-level-style-bullet>
    </text:list-style>
    <text:list-style style:name="id1-3-2-5-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3">
      <text:list-level-style-bullet text:bullet-char="•" text:level="1">
        <style:list-level-properties text:min-label-width="10mm"/>
      </text:list-level-style-bullet>
    </text:list-style>
    <text:list-style style:name="id1-3-2-5-33-1-3-1">
      <text:list-level-style-bullet text:bullet-char="•" text:level="1">
        <style:list-level-properties text:min-label-width="10mm"/>
      </text:list-level-style-bullet>
    </text:list-style>
    <text:list-style style:name="id1-3-2-5-33-1-3-2">
      <text:list-level-style-bullet text:bullet-char="•" text:level="1">
        <style:list-level-properties text:min-label-width="10mm"/>
      </text:list-level-style-bullet>
    </text:list-style>
    <text:list-style style:name="id1-3-2-5-33-1-3-3">
      <text:list-level-style-bullet text:bullet-char="•" text:level="1">
        <style:list-level-properties text:min-label-width="10mm"/>
      </text:list-level-style-bullet>
    </text:list-style>
    <text:list-style style:name="id1-3-2-5-33-1-3-3-3">
      <text:list-level-style-bullet text:bullet-char="°" text:level="1">
        <style:list-level-properties text:min-label-width="10mm"/>
      </text:list-level-style-bullet>
    </text:list-style>
    <text:list-style style:name="id1-3-2-5-33-1-3-3-3-1">
      <text:list-level-style-bullet text:bullet-char="°" text:level="1">
        <style:list-level-properties text:min-label-width="10mm"/>
      </text:list-level-style-bullet>
    </text:list-style>
    <text:list-style style:name="id1-3-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1-3">
      <text:list-level-style-bullet text:bullet-char="•" text:level="1">
        <style:list-level-properties text:min-label-width="10mm"/>
      </text:list-level-style-bullet>
    </text:list-style>
    <text:list-style style:name="id1-3-2-5-34-1-3-1">
      <text:list-level-style-bullet text:bullet-char="•" text:level="1">
        <style:list-level-properties text:min-label-width="10mm"/>
      </text:list-level-style-bullet>
    </text:list-style>
    <text:list-style style:name="id1-3-2-5-34-1-3-2">
      <text:list-level-style-bullet text:bullet-char="•" text:level="1">
        <style:list-level-properties text:min-label-width="10mm"/>
      </text:list-level-style-bullet>
    </text:list-style>
    <text:list-style style:name="id1-3-2-5-34-1-3-3">
      <text:list-level-style-bullet text:bullet-char="•" text:level="1">
        <style:list-level-properties text:min-label-width="10mm"/>
      </text:list-level-style-bullet>
    </text:list-style>
    <text:list-style style:name="id1-3-2-5-34-1-3-4">
      <text:list-level-style-bullet text:bullet-char="•" text:level="1">
        <style:list-level-properties text:min-label-width="10mm"/>
      </text:list-level-style-bullet>
    </text:list-style>
    <text:list-style style:name="id1-3-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1-3">
      <text:list-level-style-bullet text:bullet-char="•" text:level="1">
        <style:list-level-properties text:min-label-width="10mm"/>
      </text:list-level-style-bullet>
    </text:list-style>
    <text:list-style style:name="id1-3-2-5-35-1-3-1">
      <text:list-level-style-bullet text:bullet-char="•" text:level="1">
        <style:list-level-properties text:min-label-width="10mm"/>
      </text:list-level-style-bullet>
    </text:list-style>
    <text:list-style style:name="id1-3-2-5-35-1-3-2">
      <text:list-level-style-bullet text:bullet-char="•" text:level="1">
        <style:list-level-properties text:min-label-width="10mm"/>
      </text:list-level-style-bullet>
    </text:list-style>
    <text:list-style style:name="id1-3-2-5-35-1-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oetermeer houdende nadere regels omtrent standplaatsen </text:p>
      <text:section text:name="regeling_id1-3-2" text:style-name="regeling">
        <text:section text:name="aanhef_id1-3-2-1" text:style-name="aanhef">
          <text:section text:name="preambule_id1-3-2-1-1" text:style-name="preambule">
            <text:p text:style-name="al">
            <text:span text:style-name="nadrukcur">De standplaatsen voor verse waren, bloemen en snacks zijn een verrijking in het detailhandelsaanbod, dragen bij aan een levendig straatbeeld en kunnen sfeer verhogend werken. In samenspraak met de ambulante handel, bewoners en het lokale bedrijfsleven is verkend hoe het college hieraan toekomstbestendig invulling kan geven. </text:span>
          </text:p>
            <text:p text:style-name="al">
            <text:span text:style-name="nadrukcur"/>
          </text:p>
            <text:p text:style-name="al">
            <text:span text:style-name="nadrukcur">Hiervoor moet het beleid worden aangepast en nieuwe en sommige bestaande standplaatslocaties in bestemmingsplannen worden opgenomen. </text:span>
          </text:p>
            <text:p text:style-name="al">
            <text:span text:style-name="nadrukcur"/>
          </text:p>
            <text:p text:style-name="al">
            <text:span text:style-name="nadrukcur">In de voorliggende Nadere regels Standplaatsen 2018, stelt het college regels vast over ‘hoe, waar en wanneer’ standplaatsen wel en niet mogen worden ingenomen met een standplaatsvergunning. Deze nadere regels vervangen de Nota Standplaatsenbeleid uit 2003. </text:span>
          </text:p>
            <text:p text:style-name="al">
            <text:span text:style-name="nadrukcur"/>
          </text:p>
            <text:p text:style-name="al">
            <text:span text:style-name="nadrukcur">Om (meer) standplaatsen mogelijk te maken, zal een parapluherziening standplaatsen worden doorlopen. </text:span>
          </text:p>
            <text:p text:style-name="al"/>
            <text:p text:style-name="al">Het college van burgemeester en wethouders van Zoetermeer heeft op 20 november 2018 besloten:</text:p>
            <text:p text:style-name="al"/>
            <text:list text:style-name="id1-3-2-1-1-11">
              <text:list-item text:style-override="id1-3-2-1-1-11-1">
                <text:number>1.</text:number>
                <text:p text:style-name="al">De Nadere regels Standplaatsen 2018 vast te stellen. </text:p>
              </text:list-item>
              <text:list-item text:style-override="id1-3-2-1-1-11-2">
                <text:number>2.</text:number>
                <text:p text:style-name="al">De Nota Standplaatsenbeleid 2003 in te trekken. </text:p>
              </text:list-item>
              <text:list-item text:style-override="id1-3-2-1-1-11-3">
                <text:number>3.</text:number>
                <text:p text:style-name="al">Dit besluit treedt in werking: </text:p>
                <text:list text:style-name="id1-3-2-1-1-11-3-3">
                  <text:list-item text:style-override="id1-3-2-1-1-11-3-3-1">
                    <text:number>A.</text:number>
                    <text:p text:style-name="al">voor de huidige standplaatslocaties: één dag na bekendmaking. </text:p>
                  </text:list-item>
                  <text:list-item text:style-override="id1-3-2-1-1-11-3-3-2">
                    <text:number>B.</text:number>
                    <text:p text:style-name="al">voor de nieuwe standplaatslocaties: na het onherroepelijk worden van de vastgestelde parapluherziening Standplaatsen, “Dagstandplaatsen Zoetermeer”. </text:p>
                  </text:list-item>
                </text:list>
              </text:list-item>
              <text:list-item text:style-override="id1-3-2-1-1-11-4">
                <text:number>4.</text:number>
                <text:p text:style-name="al">De raad te informeren over het besluit Nadere regels Standplaatsen 2018 en verzoeken wensen en/of bedenkingen over de standplaatslocaties kenbaar te maken en daarmee motie 1511-04A af te doen. </text:p>
              </text:list-item>
              <text:list-item text:style-override="id1-3-2-1-1-11-5">
                <text:number>5.</text:number>
                <text:p text:style-name="al">Het samenspraakverslag Standplaatsenbeleid aan de raad toe te stur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
                <text:span text:style-name="nadrukvet">incidentele standplaats</text:span>: standplaats die éénmalig of voor een beperkt aantal dagen kan worden ingenomen door een standplaatshouder;</text:p>
              </text:list-item>
              <text:list-item text:style-override="id1-3-2-2-1-3-2">
                <text:number>b.</text:number>
                <text:p text:style-name="al">
                <text:span text:style-name="nadrukvet">seizoen standplaats</text:span>: standplaats die gedurende een afgebakende seizoenperiode door een standplaatshouder kan worden ingenomen;</text:p>
              </text:list-item>
              <text:list-item text:style-override="id1-3-2-2-1-3-3">
                <text:number>c.</text:number>
                <text:p text:style-name="al">
                <text:span text:style-name="nadrukvet">standplaats</text:span>: het vanaf een vaste plaats op een openbare en in de openlucht gelegen plaats te koop aanbieden, verkopen of afleveren van goederen of het anderszins aanbieden van goederen en diensten, gebruikmakend van fysieke middelen, zoals een kraam, een wagen of een tafel. Uitzondering hierop is de verkoop van kerstbomen die vanaf de grond plaatsvindt;</text:p>
              </text:list-item>
              <text:list-item text:style-override="id1-3-2-2-1-3-4">
                <text:number>d.</text:number>
                <text:p text:style-name="al">
                <text:span text:style-name="nadrukvet">dynamische standplaatsenkaart</text:span>: digitale kaart waarop wordt weergegeven:</text:p>
                <text:list text:style-name="id1-3-2-2-1-3-4-3">
                  <text:list-item text:style-override="id1-3-2-2-1-3-4-3-1">
                    <text:number>-</text:number>
                    <text:p text:style-name="al">voor welke locaties een standplaatsvergunning kan worden afgegeven;</text:p>
                  </text:list-item>
                  <text:list-item text:style-override="id1-3-2-2-1-3-4-3-2">
                    <text:number>-</text:number>
                    <text:p text:style-name="al">adres- en locatieaanduiding van de standplaatslocaties;</text:p>
                  </text:list-item>
                  <text:list-item text:style-override="id1-3-2-2-1-3-4-3-3">
                    <text:number>-</text:number>
                    <text:p text:style-name="al">of het een vaste, incidentele of seizoen standplaats betreft;</text:p>
                  </text:list-item>
                  <text:list-item text:style-override="id1-3-2-2-1-3-4-3-4">
                    <text:number>-</text:number>
                    <text:p text:style-name="al">op welke dagen met welke branches standplaats kan worden ingenomen; en </text:p>
                  </text:list-item>
                  <text:list-item text:style-override="id1-3-2-2-1-3-4-3-5">
                    <text:number>-</text:number>
                    <text:p text:style-name="al">welke beperkingen er gelden voor het gebruik van die standplaats;</text:p>
                  </text:list-item>
                  <text:list-item text:style-override="id1-3-2-2-1-3-4-3-6">
                    <text:number>-</text:number>
                    <text:p text:style-name="al">voorgenomen wijzigingen van locaties en van de criteria aan de hand waarvan wordt bepaald welk gebruik van de standplaatslocatie mag worden gemaakt; </text:p>
                  </text:list-item>
                </text:list>
              </text:list-item>
              <text:list-item text:style-override="id1-3-2-2-1-3-5">
                <text:number>e.</text:number>
                <text:p text:style-name="al">
                <text:span text:style-name="nadrukvet">standplaatshouder</text:span>: natuurlijk persoon aan wie een standplaatsvergunning is verleend;</text:p>
              </text:list-item>
              <text:list-item text:style-override="id1-3-2-2-1-3-6">
                <text:number>f.</text:number>
                <text:p text:style-name="al">
                <text:span text:style-name="nadrukvet">standplaatslocatie</text:span>: in een bestemmingsplan als standplaats bestemde locatie in de openbare ruimte of op particulier terrein; </text:p>
              </text:list-item>
              <text:list-item text:style-override="id1-3-2-2-1-3-7">
                <text:number>g.</text:number>
                <text:p text:style-name="al">
                <text:span text:style-name="nadrukvet">vaste standplaats</text:span>: standplaats die in beginsel gedurende 52 weken per jaar op een nader overeengekomen aantal weekdagen kan worden ingenomen door standplaatshouders.</text:p>
              </text:list-item>
            </text:list>
          </text:section>
          <text:section text:name="artikel_id1-3-2-2-2" text:style-name="artikel">
            <text:p text:style-name="artikel_kop_titel"><text:span text:style-name="artikel_kop_label">Artikel</text:span> <text:span text:style-name="artikel_kop_nr">2</text:span> Maximumstelsel </text:p>
            <text:list text:style-name="id1-3-2-2-2-2">
              <text:list-item text:style-override="id1-3-2-2-2-2">
                <text:number>1.</text:number>
                <text:p text:style-name="al">In het belang van de openbare orde en veiligheid geldt een maximumstelsel.</text:p>
              </text:list-item>
              <text:list-item text:style-override="id1-3-2-2-2-3">
                <text:number>2.</text:number>
                <text:p text:style-name="al">Standplaatsvergunning wordt uitsluitend verleend voor het innemen van standplaats op de locaties die op de dynamische standplaatsenkaart als zodanig zijn aangewezen. </text:p>
              </text:list-item>
              <text:list-item text:style-override="id1-3-2-2-2-4">
                <text:number>3.</text:number>
                <text:p text:style-name="al">Per locatie mogen niet meer dan drie standplaatshouders tegelijk standplaats innemen.</text:p>
              </text:list-item>
            </text:list>
          </text:section>
          <text:section text:name="artikel_id1-3-2-2-3" text:style-name="artikel">
            <text:p text:style-name="artikel_kop_titel"><text:span text:style-name="artikel_kop_label">Artikel</text:span> <text:span text:style-name="artikel_kop_nr">3</text:span> Persoonlijk innemen van een standplaats </text:p>
            <text:list text:style-name="id1-3-2-2-3-2">
              <text:list-item text:style-override="id1-3-2-2-3-2">
                <text:number>1.</text:number>
                <text:p text:style-name="al">Een standplaatsvergunning wordt uitsluitend verleend aan natuurlijke personen die in het bezit zijn van een inschrijvingsbewijs bij de Kamer van Koophandel.</text:p>
              </text:list-item>
              <text:list-item text:style-override="id1-3-2-2-3-3">
                <text:number>2.</text:number>
                <text:p text:style-name="al">Een vergunning is persoonsgebonden. De standplaats dient te worden gebruikt door de houder van de standplaatsvergunning. In geval van ziekte of vakantie mag een vervanger de standplaats gebruiken. Hiervoor moet een machtiging worden aangevraagd. </text:p>
              </text:list-item>
              <text:list-item text:style-override="id1-3-2-2-3-4">
                <text:number>3.</text:number>
                <text:p text:style-name="al">Per natuurlijk persoon kan vergunning worden verleend voor het persoonlijk innemen van maximaal twee vaste standplaatsen, mits niet op dezelfde dag in de week.</text:p>
              </text:list-item>
              <text:list-item text:style-override="id1-3-2-2-3-5">
                <text:number>4.</text:number>
                <text:p text:style-name="al">Een standplaats mag niet worden (onder-)verhuurd.</text:p>
              </text:list-item>
            </text:list>
          </text:section>
          <text:section text:name="artikel_id1-3-2-2-4" text:style-name="artikel">
            <text:p text:style-name="artikel_kop_titel"><text:span text:style-name="artikel_kop_label">Artikel</text:span> <text:span text:style-name="artikel_kop_nr">4</text:span> Gebruik vaste standplaats</text:p>
            <text:list text:style-name="id1-3-2-2-4-2">
              <text:list-item text:style-override="id1-3-2-2-4-2">
                <text:number>1.</text:number>
                <text:p text:style-name="al">Een vergunning voor het innemen van een vaste standplaats wordt uitsluitend verleend ten behoeve van branches die voorzien in de dagelijkse behoefte als genoemd in Bijlage 1 bij deze nadere regels. </text:p>
              </text:list-item>
              <text:list-item text:style-override="id1-3-2-2-4-3">
                <text:number>2.</text:number>
                <text:p text:style-name="al">Een vergunninghouder mag maximaal drie dagen per week een vaste standplaats innemen op dezelfde standplaatslocatie. </text:p>
              </text:list-item>
              <text:list-item text:style-override="id1-3-2-2-4-4">
                <text:number>3.</text:number>
                <text:p text:style-name="al">Per standplaatslocatie mag met een branche maximaal drie dagen in de week standplaats worden ingenomen.</text:p>
              </text:list-item>
              <text:list-item text:style-override="id1-3-2-2-4-5">
                <text:number>4.</text:number>
                <text:p text:style-name="al">Op standplaatslocaties met meerdere standplaatsen mogen dezelfde branches niet tegelijkertijd vertegenwoordigd zijn.</text:p>
              </text:list-item>
              <text:list-item text:style-override="id1-3-2-2-4-6">
                <text:number>5.</text:number>
                <text:p text:style-name="al">Een aanvraag voor een branche die aanvullend is op het winkelaanbod die in de omgeving van de standplaats door andere standplaatshouders of winkeliers al aangeboden worden heeft voorrang boven de reeds aanwezige branches.</text:p>
              </text:list-item>
            </text:list>
            <text:p text:style-name="al"/>
          </text:section>
          <text:section text:name="artikel_id1-3-2-2-5" text:style-name="artikel">
            <text:p text:style-name="artikel_kop_titel"><text:span text:style-name="artikel_kop_label">Artikel</text:span> <text:span text:style-name="artikel_kop_nr">5</text:span> Gebruik seizoensgebonden standplaats</text:p>
            <text:p text:style-name="al">Een vergunning voor het innemen van een seizoensgebonden standplaats wordt uitsluitend verleend ten behoeve van het aanbieden van producten uit de volgende branches gedurende de looptijd van het seizoen: </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
                      <text:span text:style-name="nadrukvet">Seizoen</text:span>
                    </text:p>
                  </table:table-cell>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Tijdvak</text:span>
                    </text:p>
                  </table:table-cell>
                </table:table-row>
                <table:table-row table:style-name="row">
                  <table:table-cell table:style-name="cell_frame_all" table:number-rows-spanned="1" table:number-columns-spanned="1">
                    <text:p text:style-name="table_al">Winter</text:p>
                  </table:table-cell>
                  <table:table-cell table:style-name="cell_frame_all" table:number-rows-spanned="1" table:number-columns-spanned="1">
                    <text:p text:style-name="table_al">Oliebollen / Hollands gebak </text:p>
                    <text:p text:style-name="table_al">Kerstbomen</text:p>
                    <text:p text:style-name="table_al"/>
                    <text:p text:style-name="table_al">Koek en zopie </text:p>
                  </table:table-cell>
                  <table:table-cell table:style-name="cell_frame_all" table:number-rows-spanned="1" table:number-columns-spanned="1">
                    <text:p text:style-name="table_al">1 oktober tot en met 7 januari</text:p>
                    <text:p text:style-name="table_al">1 december tot en met 24 december </text:p>
                    <text:p text:style-name="table_al">1 november tot en met 31 maart</text:p>
                  </table:table-cell>
                </table:table-row>
                <table:table-row table:style-name="row">
                  <table:table-cell table:style-name="cell_frame_all" table:number-rows-spanned="1" table:number-columns-spanned="1">
                    <text:p text:style-name="table_al">Zomer</text:p>
                  </table:table-cell>
                  <table:table-cell table:style-name="cell_frame_all" table:number-rows-spanned="1" table:number-columns-spanned="1">
                    <text:p text:style-name="table_al">IJs, snacks, broodjes, haring, </text:p>
                    <text:p text:style-name="table_al">zomerfruit, frisdranken </text:p>
                  </table:table-cell>
                  <table:table-cell table:style-name="cell_frame_all" table:number-rows-spanned="1" table:number-columns-spanned="1">
                    <text:p text:style-name="table_al">1 maart tot en met 30 september</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Gebruik incidentele standplaats</text:p>
            <text:list text:style-name="id1-3-2-2-6-2">
              <text:list-item text:style-override="id1-3-2-2-6-2">
                <text:number>1.</text:number>
                <text:p text:style-name="al">Een vergunning voor het innemen van een incidentele standplaats wordt uitsluitend verleend voor het aanbieden van goederen of diensten ten behoeve van:</text:p>
                <text:list text:style-name="id1-3-2-2-6-2-3">
                  <text:list-item text:style-override="id1-3-2-2-6-2-3-1">
                    <text:number>a.</text:number>
                    <text:p text:style-name="al">commerciële promotiedoeleinden; </text:p>
                  </text:list-item>
                  <text:list-item text:style-override="id1-3-2-2-6-2-3-2">
                    <text:number>b.</text:number>
                    <text:p text:style-name="al">commerciële verkoop van producten die een tijdelijke aanvulling vormen op het bestaande aanbod van diensten en aanbod van winkels in de omgeving en niet producten betreffen die voorzien in de dagelijkse behoefte. </text:p>
                  </text:list-item>
                </text:list>
              </text:list-item>
              <text:list-item text:style-override="id1-3-2-2-6-3">
                <text:number>2.</text:number>
                <text:p text:style-name="al">Een vergunning voor het innemen van een incidentele standplaats ten behoeve van commerciële doeleinden wordt voor maximaal 3 aaneengesloten dagen verleend. </text:p>
              </text:list-item>
              <text:list-item text:style-override="id1-3-2-2-6-4">
                <text:number>3.</text:number>
                <text:p text:style-name="al">Per incidentele standplaats kan in totaal maximaal 30 dagen per jaar en maximaal drie dagen per week een incidentele standplaats voor commerciële doeleinden worden ingenomen. </text:p>
              </text:list-item>
              <text:list-item text:style-override="id1-3-2-2-6-5">
                <text:number>4.</text:number>
                <text:p text:style-name="al">In afwijking van het bepaalde in het eerste tot en met het derde lid, geldt voor de standplaatslocaties in het Stadshart dat per aanvrager maximaal vijf niet aaneengesloten dagen per jaar standplaats mag worden ingenomen.</text:p>
              </text:list-item>
            </text:list>
          </text:section>
          <text:section text:name="artikel_id1-3-2-2-7" text:style-name="artikel">
            <text:p text:style-name="artikel_kop_titel"><text:span text:style-name="artikel_kop_label">Artikel</text:span> <text:span text:style-name="artikel_kop_nr">7</text:span> Geldigheidsduur vergunning vaste standplaats</text:p>
            <text:p text:style-name="al">Vergunning voor het innemen van een vaste standplaats wordt afgegeven voor de duur van maximaal vijf jaar danwel voor een kortere periode indien hierom wordt gevraagd. De vergunning eindigt van rechtswege op de in de vergunning vermelde datum. </text:p>
          </text:section>
          <text:section text:name="artikel_id1-3-2-2-8" text:style-name="artikel">
            <text:p text:style-name="artikel_kop_titel"><text:span text:style-name="artikel_kop_label">Artikel</text:span> <text:span text:style-name="artikel_kop_nr">8</text:span> Aantal dagen dat standplaats kan worden ingenomen</text:p>
            <text:p text:style-name="al">Een standplaatsvergunning kan worden verleend voor alle dagen van de week van 06.00 uur tot 22.00 uur, uitgezonderd de in de Winkeltijdenwet genoemde feestdagen en tijdstippen<text:note text:id="noot_id1-3-2-2-8-2-1" text:note-class="footnote"><text:note-citation text:label=" 1 "> 1 </text:note-citation><text:note-body><text:p text:style-name="noot.al">Op grond van de Verordening Winkeltijden Zoetermeer (2011) is het ook voor ambulante handel toegestaan om de standplaats op zondag en op feestdagen in te nemen. Bij actualisatie van deze verordening kunnen aanvullende bepalingen worden opgenomen voor verkoopdagen en –tijdstippen voor ambulante handel. Een vergunningaanvraag wordt altijd getoetst op de winkeltijden die op dat moment van toepassing is. </text:p></text:note-body></text:note> .</text:p>
          </text:section>
          <text:section text:name="artikel_id1-3-2-2-9" text:style-name="artikel">
            <text:p text:style-name="artikel_kop_titel"><text:span text:style-name="artikel_kop_label">Artikel</text:span> <text:span text:style-name="artikel_kop_nr">9</text:span> Maxima omvang standplaats</text:p>
            <text:p text:style-name="al">Met uitzondering van een standplaats voor het verkopen van kerstbomen is de omvang van een standplaats: </text:p>
            <text:list text:style-name="id1-3-2-2-9-3">
              <text:list-item text:style-override="id1-3-2-2-9-3-1">
                <text:number>a.</text:number>
                <text:p text:style-name="al">in het Stadshart maximaal 10 m2;</text:p>
              </text:list-item>
              <text:list-item text:style-override="id1-3-2-2-9-3-2">
                <text:number>b.</text:number>
                <text:p text:style-name="al">op de overige standplaatslocaties maximaal 20 m2.</text:p>
              </text:list-item>
            </text:list>
          </text:section>
          <text:section text:name="artikel_id1-3-2-2-10" text:style-name="artikel">
            <text:p text:style-name="artikel_kop_titel"><text:span text:style-name="artikel_kop_label">Artikel</text:span> <text:span text:style-name="artikel_kop_nr">10</text:span> Eenmalige aanvraagprocedure na inwerkingtreding nadere regels</text:p>
            <text:list text:style-name="id1-3-2-2-10-2">
              <text:list-item text:style-override="id1-3-2-2-10-2">
                <text:number>1.</text:number>
                <text:p text:style-name="al">In verband met de wijziging van de standplaatslocaties, voert het college na inwerkingtreding van deze nadere regels eenmalig een andere aanvraagprocedure dan de standaardprocedure als vastgelegd in artikel 11.</text:p>
              </text:list-item>
              <text:list-item text:style-override="id1-3-2-2-10-3">
                <text:number>2.</text:number>
                <text:p text:style-name="al">Het college maakt bekend wanneer de eenmalige procedure gevolgd wordt via het stadsnieuws, de website van de gemeente Zoetermeer en het Gemeenteblad. Daarbij beschrijft het college de te volgen procedure, waaronder de termijn waarbinnen aanvragers kunnen inschrijven voor een standplaats. </text:p>
              </text:list-item>
              <text:list-item text:style-override="id1-3-2-2-10-4">
                <text:number>3.</text:number>
                <text:p text:style-name="al">Huidige vergunninghouders en andere personen die op het moment van vaststelling van deze nadere regels bij de gemeente staan geregistreerd als geïnteresseerde (wachtlijst) voor een vaste standplaatslocatie, worden over het bepaalde in het tweede lid persoonlijk geïnformeerd.</text:p>
              </text:list-item>
              <text:list-item text:style-override="id1-3-2-2-10-5">
                <text:number>4.</text:number>
                <text:p text:style-name="al">Ingeschreven kan worden met behulp van het inschrijfformulier dat op de gemeentelijke website beschikbaar wordt gesteld. </text:p>
              </text:list-item>
              <text:list-item text:style-override="id1-3-2-2-10-6">
                <text:number>5.</text:number>
                <text:p text:style-name="al">Inschrijvers kunnen maximaal twee voorkeurslocaties aangeven. </text:p>
              </text:list-item>
              <text:list-item text:style-override="id1-3-2-2-10-7">
                <text:number>6.</text:number>
                <text:p text:style-name="al">Tijdens een openbare bijeenkomst worden de vergunningen volgens de volgende criteria verleend:</text:p>
                <text:list text:style-name="id1-3-2-2-10-7-3">
                  <text:list-item text:style-override="id1-3-2-2-10-7-3-1">
                    <text:number>a.</text:number>
                    <text:p text:style-name="al">is er voor een standplaatslocatie één inschrijver, dan wordt de vergunning verleend aan die inschrijver; </text:p>
                  </text:list-item>
                  <text:list-item text:style-override="id1-3-2-2-10-7-3-2">
                    <text:number>b.</text:number>
                    <text:p text:style-name="al">zijn er meerdere inschrijvers, dan volgt één lotingsronde;</text:p>
                  </text:list-item>
                  <text:list-item text:style-override="id1-3-2-2-10-7-3-3">
                    <text:number>c.</text:number>
                    <text:p text:style-name="al">in geval van loting telt de inschrijving van personen die per 1 januari 2018 op de (wacht)lijst staan, drie keer zwaarder mee dan van de overige inschrijvers;</text:p>
                  </text:list-item>
                  <text:list-item text:style-override="id1-3-2-2-10-7-3-4">
                    <text:number>d.</text:number>
                    <text:p text:style-name="al">inschrijvers aan wie direct of via loting een standplaatslocatie is toegewezen, mogen in deze procedure niet meer meedingen voor een tweede plek. </text:p>
                  </text:list-item>
                </text:list>
              </text:list-item>
              <text:list-item text:style-override="id1-3-2-2-10-8">
                <text:number>7.</text:number>
                <text:p text:style-name="al">Nadat de procedure als bedoeld in het zesde lid is afgerond, kan worden ingeschreven voor het innemen van standplaats op elke nog beschikbare plaats en worden de standplaatsen op grond van de volgende criteria toegewezen:</text:p>
                <text:list text:style-name="id1-3-2-2-10-8-3">
                  <text:list-item text:style-override="id1-3-2-2-10-8-3-1">
                    <text:number>i</text:number>
                    <text:p text:style-name="al"> op standplaatslocaties met één vaste standplaats, wordt deze direct of door loting toegewezen;</text:p>
                  </text:list-item>
                  <text:list-item text:style-override="id1-3-2-2-10-8-3-2">
                    <text:number>ii</text:number>
                    <text:p text:style-name="al"> op standplaatslocaties met meer dan één vaste standplaats, wordt één standplaats direct of door loting toegewezen. Toewijzing van de overige vaste standplaatsen op dezelfde locatie is afhankelijk van de branche op de eerste toegewezen plek en is daarom alleen mogelijk via de standaardprocedure van artikel 11 nadat de eenmalige procedure is doorlopen. </text:p>
                  </text:list-item>
                </text:list>
              </text:list-item>
              <text:list-item text:style-override="id1-3-2-2-10-9">
                <text:number>8.</text:number>
                <text:p text:style-name="al">Loting vindt plaats onder toezicht van de gemeentelijke marktmeester.</text:p>
              </text:list-item>
              <text:list-item text:style-override="id1-3-2-2-10-10">
                <text:number>9.</text:number>
                <text:p text:style-name="al">De inschrijvers aan wie in deze procedure een vaste standplaats is toegewezen, krijgen twee weken de tijd om een standplaatsvergunning aan te vragen. Vergunningaanvragen die buiten deze termijn zijn ontvangen, worden niet in behandeling genomen.</text:p>
              </text:list-item>
              <text:list-item text:style-override="id1-3-2-2-10-11">
                <text:number>10.</text:number>
                <text:p text:style-name="al">De aanvragen worden getoetst aan de geldende voorschriften.</text:p>
              </text:list-item>
              <text:list-item text:style-override="id1-3-2-2-10-12">
                <text:number>11.</text:number>
                <text:p text:style-name="al">De toegewezen standplaatsen waarvoor na het doorlopen van de procedure als omschreven in dit artikel geen vergunning wordt verleend, komen vrij voor andere geïnteresseerden en worden verleend volgens de procedure van artikel 11.</text:p>
              </text:list-item>
            </text:list>
          </text:section>
          <text:section text:name="artikel_id1-3-2-2-11" text:style-name="artikel">
            <text:p text:style-name="artikel_kop_titel"><text:span text:style-name="artikel_kop_label">Artikel</text:span> <text:span text:style-name="artikel_kop_nr">11</text:span> Standaard aanvraagprocedure</text:p>
            <text:list text:style-name="id1-3-2-2-11-2">
              <text:list-item text:style-override="id1-3-2-2-11-2">
                <text:number>1.</text:number>
                <text:p text:style-name="al">Nadat de eenmalige procedure als bedoel in artikel 10 is doorlopen, geldt voor het aanvragen en verlenen van standplaatsvergunningen de in dit artikel beschreven procedure.</text:p>
              </text:list-item>
              <text:list-item text:style-override="id1-3-2-2-11-3">
                <text:number>2.</text:number>
                <text:p text:style-name="al">Het college maakt op de dynamische standplaatsenkaart bekend welke standplaatsen beschikbaar zijn voor vergunning uitgifte. </text:p>
              </text:list-item>
              <text:list-item text:style-override="id1-3-2-2-11-4">
                <text:number>3.</text:number>
                <text:p text:style-name="al">Geïnteresseerden kunnen tot en met twee weken na de dag van publicatie hun belangstelling kenbaar maken via het daarvoor bestemde formulier. </text:p>
              </text:list-item>
              <text:list-item text:style-override="id1-3-2-2-11-5">
                <text:number>4.</text:number>
                <text:p text:style-name="al">De uiterste inschrijfdatum wordt vermeld op de dynamische standplaatsenkaart.</text:p>
              </text:list-item>
              <text:list-item text:style-override="id1-3-2-2-11-6">
                <text:number>5.</text:number>
                <text:p text:style-name="al">Bij meer dan één gegadigde voor een standplaatsvergunning op een bepaalde locatie, wordt de standplaats via loting toegewezen. </text:p>
              </text:list-item>
              <text:list-item text:style-override="id1-3-2-2-11-7">
                <text:number>6.</text:number>
                <text:p text:style-name="al">Loting vindt plaats onder toezicht van de gemeentelijke marktmeester. </text:p>
              </text:list-item>
            </text:list>
          </text:section>
          <text:section text:name="artikel_id1-3-2-2-12" text:style-name="artikel">
            <text:p text:style-name="artikel_kop_titel"><text:span text:style-name="artikel_kop_label">Artikel</text:span> <text:span text:style-name="artikel_kop_nr">12</text:span> Wijzigen vergunning</text:p>
            <text:p text:style-name="al">Indien de vergunninghouder minder dagen wil staan dan eerder overeengekomen, kan in overleg met het college de huidige vergunning worden aangepast voor de resterende looptijd van de vergunning. </text:p>
            <text:p text:style-name="al"/>
          </text:section>
          <text:section text:name="artikel_id1-3-2-2-13" text:style-name="artikel">
            <text:p text:style-name="artikel_kop_titel"><text:span text:style-name="artikel_kop_label">Artikel</text:span> <text:span text:style-name="artikel_kop_nr">13</text:span> Mobiel karakter standplaats</text:p>
            <text:p text:style-name="al">Een standplaats dient aan het eind van de betreffende verkoopdag ontruimd te worden, tenzij anders is bepaald in de vergunning.</text:p>
          </text:section>
          <text:section text:name="artikel_id1-3-2-2-14" text:style-name="artikel">
            <text:p text:style-name="artikel_kop_titel"><text:span text:style-name="artikel_kop_label">Artikel</text:span> <text:span text:style-name="artikel_kop_nr">14</text:span> Tijdelijke andere locatie</text:p>
            <text:list text:style-name="id1-3-2-2-14-2">
              <text:list-item text:style-override="id1-3-2-2-14-2">
                <text:number>1.</text:number>
                <text:p text:style-name="al">In geval van werkzaamheden aan de openbare weg, in het belang van de openbare orde en veiligheid, de inrichting van de standplaatslocatie of evenementen, kan het college de vergunninghouder tijdelijk verbieden standplaats in te nemen. </text:p>
              </text:list-item>
              <text:list-item text:style-override="id1-3-2-2-14-3">
                <text:number>2.</text:number>
                <text:p text:style-name="al">Wanneer het college het innemen van standplaats verbiedt vanwege werkzaamheden aan de openbare weg, zoekt het in overleg met de vergunninghouder naar een passende oplossing voor de periode waarin de werkzaamheden plaatsvinden.</text:p>
              </text:list-item>
              <text:list-item text:style-override="id1-3-2-2-14-4">
                <text:number>3.</text:number>
                <text:p text:style-name="al">Indien een passende oplossing niet voorhanden is, heeft de standplaatshouder geen recht op een vergoeding vanwege het feit dat hij tijdelijk geen standplaats in mag nemen.</text:p>
              </text:list-item>
            </text:list>
          </text:section>
          <text:section text:name="artikel_id1-3-2-2-15" text:style-name="artikel">
            <text:p text:style-name="artikel_kop_titel"><text:span text:style-name="artikel_kop_label">Artikel</text:span> <text:span text:style-name="artikel_kop_nr">15</text:span> Opheffen standplaatslocatie</text:p>
            <text:list text:style-name="id1-3-2-2-15-2">
              <text:list-item text:style-override="id1-3-2-2-15-2">
                <text:number>1.</text:number>
                <text:p text:style-name="al">Wanneer een standplaatslocatie geheel of gedeeltelijk komt te vervallen waardoor ter plaatse geen standplaats meer kan worden ingenomen, wordt - indien beschikbaar en geschikt - de betrokken standplaatshouder(s) voor de resterende duur van de vergunning een alternatieve standplaats aangeboden op een bestaande standplaatslocatie.</text:p>
              </text:list-item>
              <text:list-item text:style-override="id1-3-2-2-15-3">
                <text:number>2.</text:number>
                <text:p text:style-name="al">Indien geen alternatieve standplaats beschikbaar of geschikt is, heeft de standplaatshouder geen recht op een vergoeding vanwege het feit dat hij geen standplaats in kan nemen en zijn vergunning vervalt.</text:p>
              </text:list-item>
            </text:list>
          </text:section>
          <text:section text:name="artikel_id1-3-2-2-16" text:style-name="artikel">
            <text:p text:style-name="artikel_kop_titel"><text:span text:style-name="artikel_kop_label">Artikel</text:span> <text:span text:style-name="artikel_kop_nr">16</text:span> Standplaatsengeld</text:p>
            <text:list text:style-name="id1-3-2-2-16-2">
              <text:list-item text:style-override="id1-3-2-2-16-2">
                <text:number>1.</text:number>
                <text:p text:style-name="al">Aan een vergunninghouder die op gemeentegrond een standplaats inneemt, wordt een vergoeding (standplaatsgeld) in rekening gebracht voor het gebruik van dat gedeelte van de openbare ruimte waar de standplaatslocatie wordt ingenomen. </text:p>
              </text:list-item>
              <text:list-item text:style-override="id1-3-2-2-16-3">
                <text:number>2.</text:number>
                <text:p text:style-name="al">De tarieven zijn ingedeeld in twee gebieden te weten; </text:p>
                <text:list text:style-name="id1-3-2-2-16-3-3">
                  <text:list-item text:style-override="id1-3-2-2-16-3-3-1">
                    <text:number>a.</text:number>
                    <text:p text:style-name="al">het stadshart; en </text:p>
                  </text:list-item>
                  <text:list-item text:style-override="id1-3-2-2-16-3-3-2">
                    <text:number>b.</text:number>
                    <text:p text:style-name="al">overige locaties in Zoetermeer. </text:p>
                  </text:list-item>
                </text:list>
              </text:list-item>
              <text:list-item text:style-override="id1-3-2-2-16-4">
                <text:number>3.</text:number>
                <text:p text:style-name="al">In het stadshart is een standplaats maximaal 10 m2 en geldt één tarief te weten € 28,81 per dag of gedeelte van een dag. </text:p>
              </text:list-item>
              <text:list-item text:style-override="id1-3-2-2-16-5">
                <text:number>4.</text:number>
                <text:p text:style-name="al">Voor de overige locaties is er het eerste tarief tot 10 m2, te weten € 17,24. En een tweede tarief indien de standplaats die wordt ingenomen groter is 10 m2 maar maximaal 20 m2, te weten € 0,85 m2 per extra ingenomen vierkante meter. Alleen standplaatsen voor de verkoop van kerstbomen (seizoensgebonden) mogen andere afmetingen hebben afhankelijk van de in te nemen locatie.</text:p>
              </text:list-item>
              <text:list-item text:style-override="id1-3-2-2-16-6">
                <text:number>5.</text:number>
                <text:p text:style-name="al">De tarieven worden jaarlijks geïndexeerd. </text:p>
              </text:list-item>
              <text:list-item text:style-override="id1-3-2-2-16-7">
                <text:number>6.</text:number>
                <text:p text:style-name="al">Het verschuldigde standplaatsengeld wordt periodiek vooraf in rekening gebracht. </text:p>
              </text:list-item>
            </text:list>
          </text:section>
          <text:section text:name="artikel_id1-3-2-2-17" text:style-name="artikel">
            <text:p text:style-name="artikel_kop_titel"><text:span text:style-name="artikel_kop_label">Artikel</text:span> <text:span text:style-name="artikel_kop_nr">17</text:span> Overgangsbepaling</text:p>
            <text:p text:style-name="al">Vergunningen voor het innemen van vaste standplaats voor onbepaalde tijd, die op het moment van inwerkingtreding van deze nadere regels zijn verleend, vervallen vijf jaar na inwerkingtreding van deze nadere regels. </text:p>
          </text:section>
          <text:section text:name="artikel_id1-3-2-2-18" text:style-name="artikel">
            <text:p text:style-name="artikel_kop_titel"><text:span text:style-name="artikel_kop_label">Artikel</text:span> <text:span text:style-name="artikel_kop_nr">18</text:span> Inwerkingtreding</text:p>
            <text:p text:style-name="al">Deze Nadere regels Standplaatsen 2018 treden een dag na bekendmaking in werking.</text:p>
            <text:p text:style-name="al"/>
          </text:section>
        </text:section>
        <text:section text:name="regeling-sluiting_id1-3-2-3" text:style-name="regeling-sluiting">
          <text:section text:name="ondertekening_id1-3-2-3-1">
            <text:p><text:span text:style-name="functie">Ondertekening, Zoetermeer, 8 februari 2021 </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B.D. Huykman</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drs.M.J. Bezuijen</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behorend bij de Nadere regels standplaatsen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Branches met dagelijkse (vers)produ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anches met niet-dagelijkse producten</text:span>
                  </text:p>
                </table:table-cell>
              </table:table-row>
              <table:table-row table:style-name="row">
                <table:table-cell table:style-name="cell_frame_all" table:number-rows-spanned="1" table:number-columns-spanned="1">
                  <text:p text:style-name="table_al">V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goed, nachtkleding en beenmode</text:p>
                </table:table-cell>
              </table:table-row>
              <table:table-row table:style-name="row">
                <table:table-cell table:style-name="cell_frame_all" table:number-rows-spanned="1" table:number-columns-spanned="1">
                  <text:p text:style-name="table_al">Aardappelen, groeten &amp; fruit (AG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renkleding</text:p>
                </table:table-cell>
              </table:table-row>
              <table:table-row table:style-name="row">
                <table:table-cell table:style-name="cell_frame_all" table:number-rows-spanned="1" table:number-columns-spanned="1">
                  <text:p text:style-name="table_al">Brood, koek en ban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meskleding</text:p>
                </table:table-cell>
              </table:table-row>
              <table:table-row table:style-name="row">
                <table:table-cell table:style-name="cell_frame_all" table:number-rows-spanned="1" table:number-columns-spanned="1">
                  <text:p text:style-name="table_al">Zuivelprodu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inderkleding</text:p>
                </table:table-cell>
              </table:table-row>
              <table:table-row table:style-name="row">
                <table:table-cell table:style-name="cell_frame_all" table:number-rows-spanned="1" table:number-columns-spanned="1">
                  <text:p text:style-name="table_al">Vleesw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offen</text:p>
                </table:table-cell>
              </table:table-row>
              <table:table-row table:style-name="row">
                <table:table-cell table:style-name="cell_frame_all" table:number-rows-spanned="1" table:number-columns-spanned="1">
                  <text:p text:style-name="table_al">Poeliersw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outerie (sieraden)</text:p>
                </table:table-cell>
              </table:table-row>
              <table:table-row table:style-name="row">
                <table:table-cell table:style-name="cell_frame_all" table:number-rows-spanned="1" table:number-columns-spanned="1">
                  <text:p text:style-name="table_al">Noten &amp; gedroogde vru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urnituren, wol- en breiwaren</text:p>
                </table:table-cell>
              </table:table-row>
              <table:table-row table:style-name="row">
                <table:table-cell table:style-name="cell_frame_all" table:number-rows-spanned="1" table:number-columns-spanned="1">
                  <text:p text:style-name="table_al">Stroopwaf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dentextiel</text:p>
                </table:table-cell>
              </table:table-row>
              <table:table-row table:style-name="row">
                <table:table-cell table:style-name="cell_frame_all" table:number-rows-spanned="1" table:number-columns-spanned="1">
                  <text:p text:style-name="table_al">Bloemen en pla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bbyartikelen</text:p>
                </table:table-cell>
              </table:table-row>
              <table:table-row table:style-name="row">
                <table:table-cell table:style-name="cell_frame_all" table:number-rows-spanned="1" table:number-columns-spanned="1">
                  <text:p text:style-name="table_al">Chocolade, drop en sn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nskaarten</text:p>
                </table:table-cell>
              </table:table-row>
              <table:table-row table:style-name="row">
                <table:table-cell table:style-name="cell_frame_all" table:number-rows-spanned="1" table:number-columns-spanned="1">
                  <text:p text:style-name="table_al">Frites en andere snac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elgoed</text:p>
                </table:table-cell>
              </table:table-row>
              <table:table-row table:style-name="row">
                <table:table-cell table:style-name="cell_frame_all" table:number-rows-spanned="1" table:number-columns-spanned="1">
                  <text:p text:style-name="table_al">Loempia’s / pasteitj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derwaren</text:p>
                </table:table-cell>
              </table:table-row>
              <table:table-row table:style-name="row">
                <table:table-cell table:style-name="cell_frame_all" table:number-rows-spanned="1" table:number-columns-spanned="1">
                  <text:p text:style-name="table_al">Dierenbenodi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enen</text:p>
                </table:table-cell>
              </table:table-row>
              <table:table-row table:style-name="row">
                <table:table-cell table:style-name="cell_frame_all" table:number-rows-spanned="1" table:number-columns-spanned="1">
                  <text:p text:style-name="table_al">Buitenlandse specialiteiten (etensw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rogisterij artikelen</text:p>
                </table:table-cell>
              </table:table-row>
              <table:table-row table:style-name="row">
                <table:table-cell table:style-name="cell_frame_all" table:number-rows-spanned="1" table:number-columns-spanned="1">
                  <text:p text:style-name="table_al">Refo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utoruitreparatie en kenteken gra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oudinkoop</text:p>
                </table:table-cell>
              </table:table-row>
            </table:table>
            <text:p text:style-name="table_bottom"/>
          </text:section>
        </text:section>
        <text:section text:name="nota-toelichting_id1-3-2-5" text:style-name="nota-toelichting">
          <text:p text:style-name="kop_level0"><text:span text:style-name="label"/> <text:span text:style-name="nr"/> Toelichting op de Nadere regels Standplaatsen 2018</text:p>
          <text:p text:style-name="al">Inleiding</text:p>
          <text:p text:style-name="al">Iedereen kent de visboer of loempiaverkoper op de hoek van de straat, de oliebollenverkoper in de winter en de locaties waar ijs of kerstbomen te koop zijn. Deze vorm van ambulante handel vindt plaats op zogenoemde standplaatslocaties. Kramen en verkoopwagens vinden gewoonlijk een standplaats op markten, pleinen of op daarvoor gereserveerde ruimten bij winkelcentra en op kruisingen en straathoeken in de openbare ruimte. </text:p>
          <text:p text:style-name="al"/>
          <text:list text:style-name="id1-3-2-5-5">
            <text:list-item text:style-override="id1-3-2-5-5-1">
              <text:number>•</text:number>
              <text:p text:style-name="al">Op grond van de Algemene plaatselijke verordening Zoetermeer (verder: Apv) kan het college van Burgemeester en Wethouders (verder: het college) aan ambulante handelaren voor hun standplaatsen een standplaatsvergunning verlenen voor wekelijkse handel, voor de verkoop van seizoensgebonden producten of voor incidentele promotie- of verkoopacties. </text:p>
            </text:list-item>
            <text:list-item text:style-override="id1-3-2-5-5-2">
              <text:number>•</text:number>
              <text:p text:style-name="al">Op grond van artikel 5:15, lid 3 van de Apv, kan het college nadere regels ten aanzien van standplaatsen vaststellen. In deze Nadere regels Standplaatsen 2018 (verder: nadere regels) zijn de voorwaarden voor <text:span text:style-name="nadrukvet">h</text:span>et verkrijgen van een vergunning nader uitgewerkt. </text:p>
            </text:list-item>
            <text:list-item text:style-override="id1-3-2-5-5-3">
              <text:number>•</text:number>
              <text:p text:style-name="al">De nadere regels beperken zich tot standplaatsen als bedoeld in artikel 5:15, lid 1 van de Apv. Standplaatsen op de weekmarkt of tijdens een evenement, blijven buiten het bereik van de nadere regels. Ook het ‘venten’ ofwel de uitoefening van kleinhandel, waarbij de goederen aan willekeurige voorbijgangers worden aangeboden dan wel het huis aan huis aanbieden van goederen, valt niet onder deze nadere regels.</text:p>
            </text:list-item>
          </text:list>
          <text:p text:style-name="al">Deze nadere regels vervangen de Nota Standplaatsenbeleid uit 2003 en hebben ten doel om heldere regels te stellen over ‘<text:span text:style-name="nadrukcur">hoe, waar en wanneer’</text:span> standplaatsen wel en niet mogen worden ingenomen. Hiermee wordt meer ruimte voor ondernemers en voor ondernemen mogelijk gemaakt. </text:p>
          <text:p text:style-name="al"/>
          <text:p text:style-name="al">Artikelsgewijze toelichting voor zover noodzakelijk:</text:p>
          <text:p text:style-name="al"/>
          <text:p text:style-name="al">
          <text:span text:style-name="nadrukvet">Artikel 1 </text:span>
        </text:p>
          <text:p text:style-name="al">In dit artikel wordt een aantal begrippen die in de nadere regels worden gehanteerd, gedefinieerd.</text:p>
          <text:p text:style-name="al">Niet voor alle begrippen is een nadere toelichting noodzakelijk.</text:p>
          <text:p text:style-name="al"/>
          <text:list text:style-name="id1-3-2-5-14">
            <text:list-item text:style-override="id1-3-2-5-14-1">
              <text:number>d.</text:number>
              <text:p text:style-name="al">
              <text:span text:style-name="nadrukvet">dynamische standplaatsenkaart</text:span>
            </text:p>
              <text:p text:style-name="al">Ruimtelijk en economisch blijft de stad in beweging en daar wil het college op kunnen inspelen. Het aantal aan te wijzen standplaatslocaties is daarom geen vast gegeven maar volgt de ontwikkeldynamiek in onze stad. </text:p>
              <text:list text:style-name="id1-3-2-5-14-1-4">
                <text:list-item text:style-override="id1-3-2-5-14-1-4-1">
                  <text:number>•</text:number>
                  <text:p text:style-name="al">Bij een eventuele uitbreiding van het aantal locaties worden deze op geschiktheid getoetst aan het bestemmingsplan en aan regels ten aanzien van Openbare orde en veiligheid, ingevolge artikel 1:8 van de Apv. Vanwege de herinrichting van het Stadshart geldt een uitsterfbeleid voor vaste standplaatslocaties. Eén incidentele standplaatslocatie in de Burgemeester Van Leeuwenpassage blijft gehandhaafd.</text:p>
                </text:list-item>
                <text:list-item text:style-override="id1-3-2-5-14-1-4-2">
                  <text:number>•</text:number>
                  <text:p text:style-name="al">Voor de omgeving Dorpsstraat geldt een restrictief beleid. Voor de Dorpsstraat zelf worden geen standplaatslocaties aangewezen. </text:p>
                </text:list-item>
              </text:list>
            </text:list-item>
          </text:list>
          <text:list text:style-name="id1-3-2-5-15">
            <text:list-item text:style-override="id1-3-2-5-15-1">
              <text:number>f.</text:number>
              <text:p text:style-name="al">
              <text:span text:style-name="nadrukvet">standplaatslocatie</text:span>
            </text:p>
            </text:list-item>
          </text:list>
          <text:p text:style-name="al">Een in een bestemminsplan als standplaats bestemde locatie in de openbare ruimte of op particulier terrein, waarbij het verlenen van standplaatsvergunningen niet mag leiden tot verkapte weekmarkten of minimarkten. Daarom wordt een maximumstelsel gehanteerd van drie standplaatsen per standplaatslocatie. Deze keuze is afhankelijk van de ligging ervan, bijvoorbeeld bij een winkelcentrum. De standplaatslocaties zijn aan de hand van locatiecriteria –o.a. ten aanzien van (verkeers-)veiligheid en openbare orde getoetst en in een bestemmingsplan vastgelegd; of worden nog in een bestemmingsplan vastgelegd. Voor iedere locatie is aangeven hoeveel standplaatsen mogelijk zijn.</text:p>
          <text:p text:style-name="al"/>
          <text:p text:style-name="al">
          <text:span text:style-name="nadrukvet">Artikel 2 </text:span>
        </text:p>
          <text:p text:style-name="al">Uitgangspunt is dat het verlenen van standplaatsvergunningen niet mag leiden tot verkapte weekmarkten of minimarkten. Omdat grote of onbeperkte aantallen standplaatsen en standplaatshouders kunnen leiden tot verstoring van de openbare orde, wordt een zogenaamd maximumstelsel gehanteerd: </text:p>
          <text:list text:style-name="id1-3-2-5-20">
            <text:list-item text:style-override="id1-3-2-5-20-1">
              <text:number>•</text:number>
              <text:p text:style-name="al">Niet meer dan drie standplaatshouders mogen tegelijk een standplaats innemen; </text:p>
            </text:list-item>
            <text:list-item text:style-override="id1-3-2-5-20-2">
              <text:number>•</text:number>
              <text:p text:style-name="al">Afhankelijk van de aard van de locatie - perifeer gelegen of midden in verstedelijkt gebied met veel passanten - en gelet op de beschikbare ruimte, wordt per standplaatslocatie in het bestemmingsplan nader bepaald of daar één, twee of drie standplaatsen mogelijk zijn;</text:p>
            </text:list-item>
            <text:list-item text:style-override="id1-3-2-5-20-3">
              <text:number>•</text:number>
              <text:p text:style-name="al">Bij het bepalen van de geschikte locaties voor de seizoen standplaatsen en incidentele standplaatsen is meegewogen dat deze standplaatsen slechts voor een beperkte periode worden ingenomen. Daarnaast hebben oliebollenkramen, kerstboomverkooppunten en ijsverkoop een toegevoegde waarde voor de sfeer op de betreffende locatie. </text:p>
            </text:list-item>
          </text:list>
          <text:p text:style-name="al"/>
          <text:p text:style-name="al">
          <text:span text:style-name="nadrukvet">Artikel 3</text:span>
        </text:p>
          <text:p text:style-name="al">Deze bepaling is opgenomen om te verzekeren dat de standplaats wordt ingenomen door degene die de vergunning heeft aangevraagd. Het persoonsgebonden karakter is vooral van belang bij commerciële standplaatsen. Eén van de doelstellingen van dit beleid is een eerlijke verdeling van de beschikbare standplaatsen. Daarom moet een standplaats worden ingenomen door de persoon die de vergunning heeft aangevraagd. Als dat niet het geval zou zijn, dan zou één persoon voor meerdere standplaatsen vergunning kunnen aanvragen en daar anderen laten werken.</text:p>
          <text:p text:style-name="al"/>
          <text:p text:style-name="al">
          <text:span text:style-name="nadrukvet">Artikel 4 </text:span>
        </text:p>
          <text:p text:style-name="al">Vaste standplaatsen zijn hoofdzakelijk bedoeld voor branches die voorzien in de dagelijkse behoefte, zoals vis, brood/ banket en aardappelen, groente en fruit en complementair zijn aan het gebied waar de locatie zich bevindt. Voor branches met niet dagelijks noodzakelijke producten en diensten is het niet toegestaan een vaste standplaats in te nemen. Van deze branches wordt aangenomen dat zij slechts in een behoefte voorzien als zij niet elke week op een bepaalde locatie aanwezig zijn.</text:p>
          <text:p text:style-name="al"/>
          <text:p text:style-name="al">
          <text:span text:style-name="nadrukvet">Artikel 5</text:span>
        </text:p>
          <text:p text:style-name="al">Een seizoensgebonden standplaats mag door één standplaatshouder die seizoensgebonden producten verkoopt, worden ingenomen gedurende de vergunde periode. </text:p>
          <text:p text:style-name="al">Op de standplaatsenkaart worden alle standplaatslocaties voor seizoenverkoop aangegeven met daarbij aangegeven de te verkopen producten. </text:p>
          <text:p text:style-name="al"/>
          <text:p text:style-name="al">
          <text:span text:style-name="nadrukvet">Artikel 6 </text:span>
        </text:p>
          <text:list text:style-name="id1-3-2-5-33">
            <text:list-item text:style-override="id1-3-2-5-33-1">
              <text:number>a.</text:number>
              <text:p text:style-name="al">Een incidentele standplaatslocatie kan worden ingenomen:</text:p>
              <text:list text:style-name="id1-3-2-5-33-1-3">
                <text:list-item text:style-override="id1-3-2-5-33-1-3-1">
                  <text:number>•</text:number>
                  <text:p text:style-name="al">
                  <text:span text:style-name="nadrukondlijn">voor ideële doeleinden</text:span>, niet-commerciële promotie activiteiten die een publiek belang dienen of een goed doel vertegenwoordigen, zoals sociaal-culturele, sportieve, educatieve, levensbeschouwelijke of godsdienstige activiteiten. Dit geldt ook voor activiteiten die publiekscampagnes van de (semi-) overheid en politieke partijen ondersteunen; </text:p>
                </text:list-item>
                <text:list-item text:style-override="id1-3-2-5-33-1-3-2">
                  <text:number>•</text:number>
                  <text:p text:style-name="al">
                  <text:span text:style-name="nadrukondlijn">voor commerciële promotie doeleinden</text:span>, bijvoorbeeld voor het promoten en/of verstrekken van een gratis product of sample - zoals een blikje frisdrank - onder het winkelend publiek;</text:p>
                </text:list-item>
                <text:list-item text:style-override="id1-3-2-5-33-1-3-3">
                  <text:number>•</text:number>
                  <text:p text:style-name="al">
                  <text:span text:style-name="nadrukondlijn">voor commerciële verkoopdoeleinden,</text:span> zoals: </text:p>
                  <text:list text:style-name="id1-3-2-5-33-1-3-3-3">
                    <text:list-item text:style-override="id1-3-2-5-33-1-3-3-3-1">
                      <text:number>°</text:number>
                      <text:p text:style-name="al">een tijdelijke aanvulling - bijvoorbeeld met niet dagelijks noodzakelijke producten - op het aanbod van diensten en winkels. Dit kan ook een tijdelijke speciale promotionele verkoopactie zijn, bijvoorbeeld in het kader van een feestdag (Moederdag, Sinterklaas, etc.) of in het kader van de introductie van verse seizoenproducten, zoals, asperges, haring, mosselen, aardbeien, tulpen, etc. </text:p>
                    </text:list-item>
                  </text:list>
                </text:list-item>
              </text:list>
            </text:list-item>
          </text:list>
          <text:list text:style-name="id1-3-2-5-34">
            <text:list-item text:style-override="id1-3-2-5-34-1">
              <text:number>b.</text:number>
              <text:p text:style-name="al">Een incidentele standplaatslocatie voor <text:span text:style-name="nadrukondlijn">commerciële</text:span> doeleinden :</text:p>
              <text:list text:style-name="id1-3-2-5-34-1-3">
                <text:list-item text:style-override="id1-3-2-5-34-1-3-1">
                  <text:number>•</text:number>
                  <text:p text:style-name="al">kan alleen worden ingenomen met een vergunning. </text:p>
                </text:list-item>
                <text:list-item text:style-override="id1-3-2-5-34-1-3-2">
                  <text:number>•</text:number>
                  <text:p text:style-name="al">wordt op een van te voren vastgesteld aantal dagen ingenomen zonder een vaste regelmaat;</text:p>
                </text:list-item>
                <text:list-item text:style-override="id1-3-2-5-34-1-3-3">
                  <text:number>•</text:number>
                  <text:p text:style-name="al">kan voor maximaal 30 dagen per jaar worden ingenomen, met een maximum van drie aaneengesloten dagen per week. </text:p>
                </text:list-item>
                <text:list-item text:style-override="id1-3-2-5-34-1-3-4">
                  <text:number>•</text:number>
                  <text:p text:style-name="al">kan worden ingenomen op alle op de standplaatsenkaart aangewezen locaties voor incidenteel gebruik, mits de standplaats op de gewenste dagen nog niet is ingenomen door een andere vergunninghouder. </text:p>
                </text:list-item>
              </text:list>
            </text:list-item>
          </text:list>
          <text:list text:style-name="id1-3-2-5-35">
            <text:list-item text:style-override="id1-3-2-5-35-1">
              <text:number>c.</text:number>
              <text:p text:style-name="al">Een incidentele standplaatslocatie voor <text:span text:style-name="nadrukondlijn">ideële</text:span> doeleinden:</text:p>
              <text:list text:style-name="id1-3-2-5-35-1-3">
                <text:list-item text:style-override="id1-3-2-5-35-1-3-1">
                  <text:number>•</text:number>
                  <text:p text:style-name="al">kan zonder vergunning worden ingenomen, mits de aanvrager drie weken voorafgaand aan de plaatsing via de gemeentelijke website een meldingsformulier indient en mits de plaats op de gevraagde dagen beschikbaar is;</text:p>
                </text:list-item>
                <text:list-item text:style-override="id1-3-2-5-35-1-3-2">
                  <text:number>•</text:number>
                  <text:p text:style-name="al">kan voor maximaal drie aaneengesloten dagen worden ingenomen;</text:p>
                </text:list-item>
                <text:list-item text:style-override="id1-3-2-5-35-1-3-3">
                  <text:number>•</text:number>
                  <text:p text:style-name="al">is alleen bedoeld voor het onder de aandacht brengen bij passanten van een ideële boodschap, overtuiging of goed doel. <text:span text:style-name="nadrukcur">Het ter plaatse bereiden en/of verstrekken van drank en/of etenswaren aan het publiek is niet toegestaan.</text:span></text:p>
                </text:list-item>
              </text:list>
            </text:list-item>
          </text:list>
          <text:p text:style-name="al">Vanwege de beperkt aanwezige ruimte en de grote bezoekersstromen, geldt voor incidentele standplaatslocaties in het Stadshart een maximum van 5 dagen per jaar;</text:p>
          <text:p text:style-name="al"/>
          <text:p text:style-name="al">
          <text:span text:style-name="nadrukvet">Artikel 7 </text:span>
        </text:p>
          <text:p text:style-name="al">Uit jurisprudentie valt op te maken dat potentiële gegadigden gelijke kansen moeten krijgen om in een transparante procedure mee te dingen naar een vergunning als er een beperkt aantal vergunningen uit te geven zijn. Dat noemen we de leer van de schaarse vergunningen. De verwachting is dat in de toekomst meer ruimte moet komen voor mededinging. In relatie hiertoe worden vergunningen voor standplaatsen, ook voor de verkoop van (consumptie)goederen, in het vervolg voor maximaal vijf jaar verstrekt en gaan we over naar een systeem van actief communiceren over de beschikbaarheid van een standplaatslocatie en verloting van de vergunningen.</text:p>
          <text:p text:style-name="al"/>
          <text:p text:style-name="al">
          <text:span text:style-name="nadrukvet">Artikel 10 en 11 </text:span>
        </text:p>
          <text:p text:style-name="al">Volgens Europese en landelijke juridische uitspraken dient de gemeente transparante regels te hebben waaraan de gemeente bij de verdeling van schaarse vergunningen voldoet. Het gaat vooral om transparantieverplichtingen bij de verdeling en verlening van schaarse vergunningen, die waarborgen dat de aanvragers gelijke kansen hebben om mee te dingen naar schaarse vergunningen. De afgelopen jaren zijn geen nieuwe vaste standplaatsvergunningen meer afgegeven. Wel is er een lijst bijgehouden van geïnteresseerde ondernemers (wachtlijst). Bij de afgifte van nieuwe standplaatsen zal deze groep geïnteresseerden persoonlijk worden geïnformeerd over de uitgifte van nieuwe standplaatsvergunningen. Bij inschrijving van geïnteresseerden die op de wachtlijst staan, telt de inschrijving driemaal zwaarder in de loting mee omdat zij al meer dan vijftien jaar op de wachtlijst staan. Daarna vervalt de wachtlijst.</text:p>
          <text:p text:style-name="al">Wij kiezen voor een systeem waarbij wij de huidige standplaatshouders met een standplaatsvergunning voor een locatie in de openbare ruimte een overgangsregeling bieden. Zij ontvangen een besluit waarin ze voor vijf jaar een standplaatsvergunning hebben (omzetting van onbepaalde tijd naar bepaalde tijd). </text:p>
          <text:p text:style-name="al">Vervolgens gaan wij over op de lotingsprocedure zoals omschreven in artikel 10 de eenmalige aanvraagprocedure na inwerking treden van deze nadere regels. Na het volgen van de eenmalige aanvraagprocedure zal voortaan artikel 11 als standaard procedure gelden bij het vrijkomen van standplaatslocaties. De inschrijvers die ingeloot zijn dienen via het daarvoor bestemde formulier een standplaatsvergunning aan te vragen.</text:p>
          <text:p text:style-name="al">Enkele van onze standplaatshouders hebben voor meerdere locaties voor verschillende dagen een standplaatsvergunning. In dit nieuwe beleid is dat ook weer mogelijk. </text:p>
          <text:p text:style-name="al"/>
          <text:p text:style-name="al">
          <text:span text:style-name="nadrukvet">Artikel 14 </text:span>
        </text:p>
          <text:p text:style-name="al">Gelet op tijdelijke werkzaamheden, openbare orde en veiligheid of de inrichting van sommige standplaatslocaties, is het mogelijk dat een vaste standplaatslocatie niet altijd kan worden ingenomen.</text:p>
          <text:p text:style-name="al"/>
          <text:p text:style-name="al">
          <text:span text:style-name="nadrukvet">Artikel 16</text:span>
        </text:p>
          <text:p text:style-name="al">Aan een vergunninghouder die op gemeentegrond een standplaats inneemt, wordt een vergoeding (standplaatsgeld) in rekening gebracht voor het gebruik van dat gedeelte van de openbare ruimte waar de standplaats wordt ingenomen. </text:p>
          <text:p text:style-name="al">Het college hanteert tarieven die verhoudingsgewijs op redelijk niveau zijn, als bedacht wordt dat een standplaats weliswaar minder ruimte nodig heeft maar dat anderzijds sprake is van minder gunstige factoren/omstandigheden zoals het feit dat de locatie minder zekerheid biedt dan bij de inpandige winkelruimte en het feit, dat de locatie ontruimd moet worden na sluitingstijd. </text:p>
          <text:p text:style-name="al">Uit de benchmark met andere gemeenten blijkt dat huidige standplaatsopbrengsten in Zoetermeer met gebruik van het huidige tarievensysteem op ‘gemiddeld niveau’, zitten behalve bij intensief gebruik van het stadshart.</text:p>
          <text:p text:style-name="al">In verband met de uitvoerbaarheid en beheersbaarheid van de controle is de differentiatie van de vergoeding eenvoudig gehouden. De vergoedingen zijn ingedeeld in twee gebieden te weten het Stadshart en overige locaties in Zoeterme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41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Bestuur | Organisatie en beleid</meta:user-defined>
    <meta:user-defined meta:name="DC.source">Onbekend</meta:user-defined>
    <meta:user-defined meta:name="OVERHEIDop.referentienummer">0637243121</meta:user-defined>
    <meta:user-defined meta:name="DCTERMS.alternative">Nadere regels Standplaatsen 2018</meta:user-defined>
    <dc:language>nl</dc:language>
    <meta:user-defined meta:name="OVERHEID.Gemeente/DC.spatial">Zoetermeer</meta:user-defined>
    <meta:user-defined meta:name="DC.title">Besluit van het college van burgemeester en wethouders van de gemeente Zoetermeer houdende nadere regels omtrent standplaatsen</meta:user-defined>
    <meta:user-defined meta:name="DCTERMS.W3CDTF/DCTERMS.available">2021-02-11</meta:user-defined>
    <meta:user-defined meta:name="DCTERMS.W3CDTF/OVERHEIDop.jaargang">2021</meta:user-defined>
    <meta:user-defined meta:name="OVERHEIDop.publicationIssue">42416</meta:user-defined>
    <meta:user-defined meta:name="OVERHEIDop.betreftRegeling">CVDR654084_1</meta:user-defined>
    <meta:user-defined meta:name="xs:date/OVERHEIDop.startdatum">2021-02-12</meta:user-defined>
    <meta:user-defined meta:name="OVERHEIDop.GmbID/DC.identifier">gmb-2021-42416</meta:user-defined>
    <meta:user-defined meta:name="OVERHEIDop.versieInformatie"/>
  </office:meta>
</office:document-meta>
</file>