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en herplanten 9 bomen Zonnelaan thv nr. 49 en Lijnbaan thv nr. 58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5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voor het kappen en herplanten 9 bomen Zonnelaan thv nr. 49 en Lijnbaan thv nr. 58 Krommeni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56</meta:user-defined>
    <meta:user-defined meta:name="OVERHEIDop.GmbID/DC.identifier">gmb-2021-424156</meta:user-defined>
    <meta:user-defined meta:name="OVERHEIDop.versieInformatie"/>
  </office:meta>
</office:document-meta>
</file>